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1b8a" officeooo:paragraph-rsid="001a1b8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1b8a" officeooo:paragraph-rsid="001a1b8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rsid="001b6210" officeooo:paragraph-rsid="001b621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a1b8a" officeooo:paragraph-rsid="001a1b8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1a1b8a" officeooo:paragraph-rsid="001a1b8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officeooo:rsid="001a1b8a" officeooo:paragraph-rsid="001a1b8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1a1b8a" officeooo:paragraph-rsid="001a1b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1a1b8a" officeooo:paragraph-rsid="001a1b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weight="normal" officeooo:rsid="001b6210" officeooo:paragraph-rsid="001b62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font-weight="normal" officeooo:rsid="001a1b8a" officeooo:paragraph-rsid="001a1b8a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9pt" officeooo:rsid="001a1b8a" officeooo:paragraph-rsid="001a1b8a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officeooo:rsid="001a1b8a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a1b8a" style:font-size-asian="10pt" style:font-size-complex="10pt"/>
    </style:style>
    <style:style style:name="T5" style:family="text">
      <style:text-properties style:font-name="Arial" fo:font-size="10pt" officeooo:rsid="001b6210" style:font-size-asian="10pt" style:font-size-complex="10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officeooo:rsid="001b6210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officeooo:rsid="001bbde5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2"/><text:span text:style-name="T2"><text:s text:c="3"/>.................................................................... <text:s text:c="79"/></text:span><text:span text:style-name="T4"><text:s/>(miejscowość i data)</text:span></text:p>
      <text:p text:style-name="P2"><text:span text:style-name="T2">................................................................</text:span></text:p>
      <text:p text:style-name="P12"><text:span text:style-name="T1">(pieczęć firmy)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1">Z A Ś W I A D C Z E N I E</text:span></text:p>
      <text:p text:style-name="P3"><text:span text:style-name="T1">wydane dla potrzeb dodatku mieszkaniowego</text:span></text:p>
      <text:p text:style-name="P3"><text:span text:style-name="T1">(dla osób zgłaszających dochód uzyskany)</text:span></text:p>
      <text:p text:style-name="P3"><text:span text:style-name="T1"/></text:p>
      <text:p text:style-name="P5"><text:span text:style-name="T1"/></text:p>
      <text:p text:style-name="P6"><text:span text:style-name="T1">Zaświadczam, że Pan/Pani ...................................................................................................</text:span></text:p>
      <text:p text:style-name="P6"><text:span text:style-name="T1">PESEL....................................................................................................................................</text:span></text:p>
      <text:p text:style-name="P6"><text:span text:style-name="T1">Zamieszkała/y ........................................................................................................................</text:span></text:p>
      <text:p text:style-name="P6"><text:span text:style-name="T1">jest <text:s/>zatrudniona/y ..................................................................................................................</text:span></text:p>
      <text:p text:style-name="P6"><text:span text:style-name="T1"><text:s text:c="36"/></text:span><text:span text:style-name="T3"><text:s text:c="32"/></text:span><text:span text:style-name="T6">(nazwa zakładu pracy)</text:span></text:p>
      <text:p text:style-name="P6"><text:span text:style-name="T3"/></text:p>
      <text:p text:style-name="P8"><text:span text:style-name="T1">na podstawie........................................... w okresie ..............................................................</text:span></text:p>
      <text:p text:style-name="P11"><text:span text:style-name="T1"><text:s text:c="28"/></text:span><text:span text:style-name="T6"><text:s/>(rodzaj umowy) <text:s text:c="27"/>(z trzech pełnych miesięcy poprzedzających datę złożenia wniosku)</text:span></text:p>
      <text:p text:style-name="P11"><text:span text:style-name="T6"/></text:p>
      <text:p text:style-name="P6"><text:span text:style-name="T1">Uzyskał/a dochody:</text:span></text:p>
      <text:p text:style-name="P6"><text:span text:style-name="T1">1.Przychód <text:s text:c="63"/>.............................................................</text:span></text:p>
      <text:p text:style-name="P6"><text:span text:style-name="T1">2. Koszty uzyskania przychodu <text:s text:c="32"/>..............................................................</text:span></text:p>
      <text:p text:style-name="P7"><text:span text:style-name="T1">3. Należny podatek dochodowy od osób fizycznych ..............................................................</text:span></text:p>
      <text:p text:style-name="P7"><text:span text:style-name="T1"><text:s text:c="4"/></text:span><text:span text:style-name="T3">(zaliczka na podatek)</text:span></text:p>
      <text:p text:style-name="P9"><text:span text:style-name="T1"/></text:p>
      <text:p text:style-name="P9"><text:span text:style-name="T1">4. </text:span><text:span text:style-name="T7">Składki na ubezpieczenie społeczne <text:s text:c="20"/>.............................................................</text:span></text:p>
      <text:p text:style-name="P9"><text:span text:style-name="T7"><text:s text:c="3"/></text:span><text:span text:style-name="T5"><text:s/>(niezaliczone do kosztów uzyskania przychodów)</text:span></text:p>
      <text:p text:style-name="P9"><text:span text:style-name="T5"/></text:p>
      <text:p text:style-name="P10"><text:span text:style-name="T1">5. Składka na ubezpieczenie zdrowotne <text:s text:c="19"/>.............................................................</text:span></text:p>
      <text:p text:style-name="P10"><text:span text:style-name="T1"/></text:p>
      <text:p text:style-name="P10"><text:span text:style-name="T1">6. Dochód uzyskany <text:s text:c="50"/>.............................................................</text:span></text:p>
      <text:p text:style-name="P10"><text:span text:style-name="T1"><text:s text:c="87"/></text:span><text:span text:style-name="T3"><text:s text:c="2"/>pkt.1 – ( pkt.2 + pkt.3 + pkt.4 + pkt.5 )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<text:s text:c="85"/>.....................................................................................</text:span></text:p>
      <text:p text:style-name="P10"><text:span text:style-name="T3"><text:s text:c="80"/></text:span><text:span text:style-name="T8"><text:s text:c="2"/>(Pieczątka i podpis osoby upoważnionej do wystawienia zaświadczenia)</text:span></text:p>
      <text:p text:style-name="P10"><text:span text:style-name="T8"/></text:p>
      <text:p text:style-name="P4"><text:span text:style-name="T8">Za dochód uważa się dochód w rozumieniu art. 3 pkt 1 ustawy z dnia 28 listopada 2003 r. o swiadczeniach rodzinnych (Dz.U.z 2020 r. poz.111).</text:span></text:p>
      <text:p text:style-name="P4"><text:span text:style-name="T8"/></text:p>
      <text:p text:style-name="P10"><text:span text:style-name="T8">Zgodnie z art. 3 pkt.1 lit. A ustawy z dnia 28 listopada 2003 r. o świadczeniach rodzinnych – dochód oznacza to przychód podlegający opodatkowaniu na zasadach określonych w art. 27, 30b, 30c, 30e, ustawy z dnia 26 lipca 1991 r. o podatku dochodowym od osób fizycznych- </text:span><text:span text:style-name="T9">pomniejszony o koszty uzyskania przychodu, nalezny podatek dochodowy od osób fizycznych, składki na ubezpieczenie społeczne niezaliczone do kosztów uzyskania przychodu oraz składki na ubezpieczenie społecz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LibreOffice/5.4.2.2$Windows_X86_64 LibreOffice_project/22b09f6418e8c2d508a9eaf86b2399209b0990f4</meta:generator>
    <dc:date>2021-06-30T14:00:16.087000000</dc:date>
    <meta:document-statistic meta:table-count="0" meta:image-count="0" meta:object-count="0" meta:page-count="1" meta:paragraph-count="27" meta:word-count="213" meta:character-count="3217" meta:non-whitespace-character-count="2291"/>
    <meta:user-defined meta:name="Info 1"/>
    <meta:user-defined meta:name="Info 2"/>
    <meta:user-defined meta:name="Info 3"/>
    <meta:user-defined meta:name="Info 4"/>
  </office:meta>
</office:document-meta>
</file>