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3309a" officeooo:paragraph-rsid="00015440" style:font-size-asian="10.5pt" style:font-size-complex="12pt"/>
    </style:style>
    <style:style style:name="P2" style:family="paragraph" style:parent-style-name="Standard">
      <style:text-properties style:font-name="Times New Roman" fo:font-size="12pt" officeooo:rsid="001212d8" officeooo:paragraph-rsid="00015440" style:font-size-asian="10.5pt" style:font-size-complex="12pt"/>
    </style:style>
    <style:style style:name="P3" style:family="paragraph" style:parent-style-name="Standard">
      <style:text-properties style:font-name="Times New Roman" fo:font-size="12pt" officeooo:rsid="001212d8" officeooo:paragraph-rsid="0001544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12d8" officeooo:paragraph-rsid="00015440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9pt" officeooo:rsid="001212d8" officeooo:paragraph-rsid="00015440" style:font-size-asian="9pt" style:font-size-complex="9pt"/>
    </style:style>
    <style:style style:name="P6" style:family="paragraph" style:parent-style-name="Standard">
      <style:text-properties style:font-name="Times New Roman" fo:font-size="9pt" officeooo:rsid="00165067" officeooo:paragraph-rsid="00015440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015440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font-name="Times New Roman" style:text-underline-style="none" officeooo:paragraph-rsid="00015440"/>
    </style:style>
    <style:style style:name="P9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style:font-name="Times New Roman" officeooo:paragraph-rsid="00015440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01544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officeooo:paragraph-rsid="0001544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officeooo:paragraph-rsid="00015440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15440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015440"/>
    </style:style>
    <style:style style:name="P15" style:family="paragraph" style:parent-style-name="Standard">
      <style:text-properties style:font-name="Times New Roman" officeooo:paragraph-rsid="00015440"/>
    </style:style>
    <style:style style:name="P16" style:family="paragraph" style:parent-style-name="Standard">
      <style:text-properties fo:font-size="10pt" officeooo:paragraph-rsid="00015440" style:font-size-asian="10pt" style:font-size-complex="10pt"/>
    </style:style>
    <style:style style:name="P17" style:family="paragraph" style:parent-style-name="Standard">
      <style:text-properties officeooo:paragraph-rsid="00015440"/>
    </style:style>
    <style:style style:name="P18" style:family="paragraph" style:parent-style-name="Standard" style:master-page-name="Converted2">
      <style:paragraph-properties fo:text-align="justify" style:justify-single-word="false" style:page-number="auto"/>
    </style:style>
    <style:style style:name="P19" style:family="paragraph" style:parent-style-name="Standard" style:master-page-name="Converted4">
      <style:paragraph-properties fo:text-align="justify" style:justify-single-word="false" style:page-number="auto"/>
    </style:style>
    <style:style style:name="P20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1cm"/>
        </style:tab-stops>
      </style:paragraph-properties>
    </style:style>
    <style:style style:name="P21" style:family="paragraph" style:parent-style-name="List_20_Paragraph" style:list-style-name="WWNum1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officeooo:paragraph-rsid="00015440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officeooo:paragraph-rsid="00015440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officeooo:paragraph-rsid="00015440"/>
    </style:style>
    <style:style style:name="P24" style:family="paragraph" style:parent-style-name="List_20_Paragraph">
      <style:text-properties style:font-name="Times New Roman" officeooo:paragraph-rsid="00015440"/>
    </style:style>
    <style:style style:name="T1" style:family="text">
      <style:text-properties officeooo:rsid="0013a4b0"/>
    </style:style>
    <style:style style:name="T2" style:family="text">
      <style:text-properties officeooo:rsid="00101a97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01a97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12d8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12d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12272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12272" style:font-size-asian="10pt" style:font-size-complex="10pt"/>
    </style:style>
    <style:style style:name="T13" style:family="text">
      <style:text-properties fo:font-size="10pt" officeooo:rsid="0013a4b0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-complex="Arial1"/>
    </style:style>
    <style:style style:name="T16" style:family="text">
      <style:text-properties officeooo:rsid="0010ddd7"/>
    </style:style>
    <style:style style:name="T17" style:family="text">
      <style:text-properties officeooo:rsid="001212d8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33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4"/><text:span text:style-name="T2"><text:s text:c="54"/></text:span><text:span text:style-name="T4"><text:s text:c="3"/>Józefów</text:span><text:span text:style-name="T3">, dnia ........................................... <text:s/></text:span></text:p>
      <text:p text:style-name="P15"><text:s/>..........................................................................</text:p>
      <text:p text:style-name="P7"><text:s/>imię i nazwisko <text:s/></text:p>
      <text:p text:style-name="P15"/>
      <text:p text:style-name="P15">……………………........................................... </text:p>
      <text:p text:style-name="P7">adres zamieszkania </text:p>
      <text:p text:style-name="P15"/>
      <text:p text:style-name="P15"/>
      <text:p text:style-name="P8"><text:span text:style-name="T7">ADNOTACJA DO WNIOSKU O DODATEK MIESZKANIOWY </text:span></text:p>
      <text:p text:style-name="P8"><text:span text:style-name="T7">POWIĘKSZONY <text:s text:c="2"/>O DOPŁATĘ DO CZYNSZU</text:span></text:p>
      <text:p text:style-name="P9"><text:span text:style-name="T9"/></text:p>
      <text:p text:style-name="P11"><text:tab/>Na podstawie art. 15zzzic ust. 1 ustawy z dnia 2 marca 2020 r. o szczególnych rozwiązaniach związanych z zapobieganiem, przeciwdziałaniem i zwalczaniem COVID-19, innych chorób zakaźnych oraz wywołanych nimi sytuacji kryzysowych (t.j. Dz. U. z 2020r. poz. 1842 ze zm.) wnoszę o przyznanie dodatku mieszkaniowego powiększonego o dopłatę do czynszu z Funduszu Przeciwdziałania Covid-19.</text:p>
      <text:p text:style-name="P12">Jednocześnie zgodnie z art. 15zzzie w/w ustawy, poza dokumentami dołączonymi do wniosku o dodatek mieszkaniowy składam następujące oświadczenia i dokumenty:</text:p>
      <text:list xml:id="list2166603510" text:style-name="WWNum1">
        <text:list-item>
          <text:p text:style-name="P21">oświadczam, że średni miesięcznym dochód<text:note text:id="ftn1" text:note-class="endnote"><text:note-citation>i</text:note-citation><text:note-body><text:p text:style-name="P18"/></text:note-body></text:note> przypadający w 2019r. na jednego członka mojego <text:span text:style-name="T10">(</text:span><text:span text:style-name="T12">ilość osób w rodzinie)</text:span> ............... <text:span text:style-name="T10">osobowego</text:span> gospodarstwa domowego wynosi: <text:span text:style-name="T10">(słownie: ........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">) .</text:span></text:p>
        </text:list-item>
      </text:list>
      <text:p text:style-name="P23"/>
      <text:list xml:id="list114811000166065" text:continue-numbering="true" text:style-name="WWNum1">
        <text:list-item>
          <text:p text:style-name="P21">oświadczam, że najmowałem/podnajmowałem* lokal mieszkalny przed dniem 14 marca 2020r.<text:note text:id="ftn2" text:note-class="endnote"><text:note-citation>ii</text:note-citation><text:note-body><text:p text:style-name="P19"><text:span text:style-name="endnote_20_reference"/></text:p></text:note-body></text:note>;</text:p>
        </text:list-item>
      </text:list>
      <text:p text:style-name="P24"/>
      <text:list xml:id="list114812428233776" text:continue-numbering="true" text:style-name="WWNum1">
        <text:list-item>
          <text:p text:style-name="P21">oświadczam, że nie <text:s/>przysługiwał/przysługiwał* mi wcześniej <text:s/>dodatek <text:s/>mieszkaniowy powiększony o dopłatę do czynszu;</text:p>
        </text:list-item>
      </text:list>
      <text:p text:style-name="P23"/>
      <text:list xml:id="list114810670184379" text:continue-numbering="true" text:style-name="WWNum1">
        <text:list-item>
          <text:p text:style-name="P21">przedkładam następujące dokumenty potwierdzające wysokość opłacanego przeze mnie miesięcznego <text:s/>czynszu<text:note text:id="ftn3" text:note-class="endnote"><text:note-citation>iii</text:note-citation><text:note-body><text:p text:style-name="P20"><text:span text:style-name="T14"/></text:p><text:p text:style-name="endnote_20_text"/></text:note-body></text:note>:</text:p>
        </text:list-item>
      </text:list>
      <text:list xml:id="list2019920626" text:style-name="WWNum2">
        <text:list-item>
          <text:p text:style-name="P22">....................................................................................................................................................</text:p>
        </text:list-item>
        <text:list-item>
          <text:p text:style-name="P22">…................................................................................................................................................</text:p>
        </text:list-item>
        <text:list-item>
          <text:p text:style-name="P22">…................................................................................................................................................</text:p>
        </text:list-item>
      </text:list>
      <text:p text:style-name="P12"/>
      <text:p text:style-name="P12"><text:s/><text:span text:style-name="T15">Jestem świadomy odpowiedzialności karnej za złożenie fałszywego oświadczenia.</text:span></text:p>
      <text:p text:style-name="P14"/>
      <text:p text:style-name="P13"><text:s text:c="109"/></text:p>
      <text:p text:style-name="P13"><text:span text:style-name="T16"><text:s text:c="98"/></text:span>…..….…………………………</text:p>
      <text:p text:style-name="P13"><text:s text:c="111"/><text:span text:style-name="T14"><text:s text:c="2"/>(czytelny podpis) </text:span></text:p>
      <text:p text:style-name="P13"/>
      <text:p text:style-name="P10"><text:span text:style-name="T8">Pouczenie</text:span></text:p>
      <text:p text:style-name="P13"/>
      <text:p text:style-name="P13">Oświadczam, że jestem świadom<text:span text:style-name="T17">y/a</text:span> odpowiedzialności karnej za złożenie fałszywego oświadczenia .</text:p>
      <text:p text:style-name="P13"/>
      <text:p text:style-name="P15"><text:span text:style-name="T16">Józefów</text:span>, dnia ……………….. </text:p>
      <text:p text:style-name="P15"><text:s text:c="50"/><text:span text:style-name="T16"><text:s text:c="48"/></text:span>…..….…………………………</text:p>
      <text:p text:style-name="P15"><text:s text:c="106"/><text:span text:style-name="T14"><text:s/>(czytelny podpis) </text:span></text:p>
      <text:p text:style-name="P15"><text:span text:style-name="T14"/></text:p>
      <text:p text:style-name="P17"><text:span text:style-name="T11">* Warunek ten jest spełniony również w przypadku, gdy lokal mieszkalny najmowany w dniu składania wniosku o dodatek mieszkaniowy powiększony o dopłatę do czynszu przez ubiegającego się o ten dodatek jest innym lokalem mieszkalnym niż najmowany przez najemcę w dniu 14 marca 2020 r.</text:span></text:p>
      <text:p text:style-name="P16"><text:soft-page-break/><text:s text:c="94"/><text:span text:style-name="T18"><text:s/></text:span><text:span text:style-name="T5"><text:s text:c="2"/></text:span><text:span text:style-name="T6">Józefów, dnia .......................................................</text:span></text:p>
      <text:p text:style-name="P3"/>
      <text:p text:style-name="P3"/>
      <text:p text:style-name="P3">..................................................................</text:p>
      <text:p text:style-name="P5">Imię i nazwisko</text:p>
      <text:p text:style-name="P3"/>
      <text:p text:style-name="P3">..................................................................</text:p>
      <text:p text:style-name="P5">adres zamieszkania</text:p>
      <text:p text:style-name="P5"/>
      <text:p text:style-name="P5"/>
      <text:p text:style-name="P6">PESEL...........................................................................</text:p>
      <text:p text:style-name="P5"/>
      <text:p text:style-name="P5"/>
      <text:p text:style-name="P4">Oświadczenie</text:p>
      <text:p text:style-name="P4"/>
      <text:p text:style-name="P4"/>
      <text:p text:style-name="P4"/>
      <text:p text:style-name="P2">Proszę o przekazywanie dopłaty do czynszu <text:span text:style-name="T19">na wskazany rachunek bankowy:</text:span>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1"/>
      <text:p text:style-name="P1">lub</text:p>
      <text:p text:style-name="P1"/>
      <text:p text:style-name="P1"/>
      <text:p text:style-name="P1">- przekazem pocztowym: <text:span text:style-name="T1">tak/nie*</text:span></text:p>
      <text:p text:style-name="P1"/>
      <text:p text:style-name="P1"/>
      <text:p text:style-name="P1"/>
      <text:p text:style-name="P1"/>
      <text:p text:style-name="P1"><text:s text:c="96"/>..............................................................</text:p>
      <text:p text:style-name="P1"><text:s text:c="97"/><text:span text:style-name="T11"><text:s/></text:span><text:span text:style-name="T13">czytelny podpi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<text:span text:style-name="T1">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2.2$Windows_X86_64 LibreOffice_project/22b09f6418e8c2d508a9eaf86b2399209b0990f4</meta:generator>
    <dc:date>2021-02-04T11:48:09.856000000</dc:date>
    <meta:document-statistic meta:table-count="0" meta:image-count="0" meta:object-count="0" meta:page-count="3" meta:paragraph-count="41" meta:word-count="270" meta:character-count="4211" meta:non-whitespace-character-count="3061"/>
    <meta:user-defined meta:name="Info 1"/>
    <meta:user-defined meta:name="Info 2"/>
    <meta:user-defined meta:name="Info 3"/>
    <meta:user-defined meta:name="Info 4"/>
  </office:meta>
</office:document-meta>
</file>