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paragraph-rsid="000e4d8d"/>
    </style:style>
    <style:style style:name="P2" style:family="paragraph" style:parent-style-name="Standard">
      <style:text-properties officeooo:rsid="000e4d8d" officeooo:paragraph-rsid="000e4d8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officeooo:paragraph-rsid="000e4d8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50%"/>
      <style:text-properties officeooo:paragraph-rsid="000e4d8d"/>
    </style:style>
    <style:style style:name="P5" style:family="paragraph" style:parent-style-name="Standard">
      <style:paragraph-properties fo:text-align="justify" style:justify-single-word="false"/>
      <style:text-properties officeooo:paragraph-rsid="0010412e"/>
    </style:style>
    <style:style style:name="P6" style:family="paragraph" style:parent-style-name="Standard">
      <style:text-properties officeooo:paragraph-rsid="0010412e"/>
    </style:style>
    <style:style style:name="P7" style:family="paragraph" style:parent-style-name="Standard">
      <style:paragraph-properties fo:text-align="justify" style:justify-single-word="false"/>
      <style:text-properties fo:font-size="9pt" officeooo:paragraph-rsid="0010412e" style:font-size-asian="9pt" style:font-size-complex="9pt"/>
    </style:style>
    <style:style style:name="P8" style:family="paragraph" style:parent-style-name="Standard">
      <style:text-properties officeooo:paragraph-rsid="0010412e"/>
    </style:style>
    <style:style style:name="T1" style:family="text">
      <style:text-properties officeooo:rsid="001017a8"/>
    </style:style>
    <style:style style:name="T2" style:family="text">
      <style:text-properties officeooo:rsid="00101a97"/>
    </style:style>
    <style:style style:name="T3" style:family="text">
      <style:text-properties officeooo:rsid="0010ddd7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9pt" officeooo:rsid="0010412e" style:font-size-asian="9pt" style:font-size-complex="9pt"/>
    </style:style>
    <style:style style:name="T6" style:family="text">
      <style:text-properties officeooo:rsid="0010412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90"/><text:span text:style-name="T1">Józefów, dnia ...............................................</text:span></text:p>
      <text:p text:style-name="P1"><text:s/>………………………………</text:p>
      <text:p text:style-name="P1">Imię i nazwisko </text:p>
      <text:p text:style-name="P1"/>
      <text:p text:style-name="P1">…………………………………… </text:p>
      <text:p text:style-name="P2">Adres zamieszkania</text:p>
      <text:p text:style-name="P2"/>
      <text:p text:style-name="P2"/>
      <text:p text:style-name="P1"/>
      <text:p text:style-name="P3"><text:s/>Klauzula </text:p>
      <text:p text:style-name="P3"/>
      <text:p text:style-name="P4">Na podstawie art. 15 zzzib pkt 4 ustawy z dnia 2 marca 2020 r. o szczególnych rozwiązaniach związanych z zapobieganiem, przeciwdziałaniem i zwalczaniem COVID-19, innych chorób zakaźnych oraz wywołanych nimi sytuacji kryzysowych, wprowadzonego przez ustawę z dnia <text:s text:c="6"/><text:span text:style-name="T1"><text:s text:c="12"/></text:span>19 czerwca 2020 r. o dopłatach do oprocentowania kredytów bankowych udzielanych przedsiębiorcom dotkniętym skutkami COVID-19 oraz o uproszczonym postępowaniu o zatwierdzenie układu w związku z wystąpieniem COVID-19 (Dz. U. 2020 poz. 1086), proszę o przyznanie dodatku mieszkaniowego z mocą wsteczną. </text:p>
      <text:p text:style-name="P4"/>
      <text:p text:style-name="P4">Na złożony przeze mnie wniosek w dniu:……………………………… </text:p>
      <text:p text:style-name="P1"/>
      <text:p text:style-name="P1">wnioskuję o przyznanie dodatku mieszkaniowego od dnia: ………………………. </text:p>
      <text:p text:style-name="P1"/>
      <text:p text:style-name="P1"/>
      <text:p text:style-name="P1"><text:s text:c="80"/></text:p>
      <text:p text:style-name="P1"><text:s text:c="90"/>……………………………………… <text:s text:c="38"/></text:p>
      <text:p text:style-name="P1"><text:s text:c="95"/><text:span text:style-name="T6">(</text:span> <text:span text:style-name="T4"><text:s text:c="2"/>podpis wnioskodawcy </text:span><text:span text:style-name="T5">)</text:span></text:p>
      <text:p text:style-name="P7"/>
      <text:p text:style-name="P5">Oświadczam, że jestem świadoma/świadomy odpowiedzialności karnej za złożenie fałszywego oświadczenia <text:span text:style-name="T2">wynikającego z art. 233 kodeksu karnego za złożenie łszywego oświadczenia.</text:span></text:p>
      <text:p text:style-name="P5"/>
      <text:p text:style-name="P6"/>
      <text:p text:style-name="P6"><text:span text:style-name="T3">Józefów</text:span>, dnia ……………….. </text:p>
      <text:p text:style-name="P6"/>
      <text:p text:style-name="P6"><text:s text:c="50"/><text:span text:style-name="T3"><text:s text:c="48"/></text:span>…..….…………………………</text:p>
      <text:p text:style-name="P6"><text:s text:c="106"/><text:span text:style-name="T4"><text:s/>(czytelny podpis) </text:span></text:p>
      <text:p text:style-name="P1"/>
      <text:p text:style-name="P1"/>
      <text:p text:style-name="P1"/>
      <text:p text:style-name="P1"/>
      <text:p text:style-name="P1">Termin przyznanego dodatku mieszkaniowego (ostatniego): </text:p>
      <text:p text:style-name="P1"/>
      <text:p text:style-name="P1">od……………………………..do……………………………………. </text:p>
      <text:p text:style-name="P1"/>
      <text:p text:style-name="P1"/>
      <text:p text:style-name="P1"/>
      <text:p text:style-name="P1"><text:s text:c="94"/>………………………………………. <text:s text:c="34"/></text:p>
      <text:p text:style-name="P1"><text:s text:c="102"/><text:span text:style-name="T4"><text:s text:c="2"/>podpis przyjmującego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1M44S</meta:editing-duration>
    <meta:editing-cycles>5</meta:editing-cycles>
    <meta:generator>LibreOffice/5.4.2.2$Windows_X86_64 LibreOffice_project/22b09f6418e8c2d508a9eaf86b2399209b0990f4</meta:generator>
    <dc:date>2021-01-29T11:37:22.748000000</dc:date>
    <meta:document-statistic meta:table-count="0" meta:image-count="0" meta:object-count="0" meta:page-count="1" meta:paragraph-count="20" meta:word-count="143" meta:character-count="2060" meta:non-whitespace-character-count="1071"/>
    <meta:user-defined meta:name="Info 1"/>
    <meta:user-defined meta:name="Info 2"/>
    <meta:user-defined meta:name="Info 3"/>
    <meta:user-defined meta:name="Info 4"/>
  </office:meta>
</office:document-meta>
</file>