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26pt" style:font-size-asian="26pt" style:font-size-complex="26pt"/>
    </style:style>
    <style:style style:name="T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Domyślnaczcionkaakapitu" style:family="text">
      <style:text-properties fo:font-size="26pt" style:font-size-asian="26pt" style:font-size-complex="26pt"/>
    </style:style>
    <style:style style:name="T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Domyślnaczcionkaakapitu" style:family="text">
      <style:text-properties fo:font-weight="bold" style:font-weight-asian="bold" style:font-weight-complex="bold" fo:font-size="26pt" style:font-size-asian="26pt" style:font-size-complex="26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line-height="150%"/>
      <style:text-properties fo:font-size="26pt" style:font-size-asian="26pt" style:font-size-complex="26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size="26pt" style:font-size-asian="26pt" style:font-size-complex="26pt"/>
    </style:style>
    <style:style style:name="T11" style:parent-style-name="Domyślnaczcionkaakapitu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  <style:text-properties fo:font-size="26pt" style:font-size-asian="26pt" style:font-size-complex="26pt"/>
    </style:style>
    <style:style style:name="P14" style:parent-style-name="Standard" style:family="paragraph">
      <style:paragraph-properties fo:text-align="center" fo:line-height="150%"/>
      <style:text-properties fo:font-size="26pt" style:font-size-asian="26pt" style:font-size-complex="26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size="26pt" style:font-size-asian="26pt" style:font-size-complex="26pt"/>
    </style:style>
    <style:style style:name="T17" style:parent-style-name="Domyślnaczcionkaakapitu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fo:font-size="26pt" style:font-size-asian="26pt" style:font-size-complex="26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<text:span text:style-name="T2">Miejski Ośrodek Pomocy Społecznej w Józefowie informuje, że <text:s text:c="19"/>z powodu naprawy instalacji elektrycznej w siedzibie Ośrodka <text:s text:c="21"/>w dniu<text:s/></text:span><text:span text:style-name="T3">29 października 2021 r. (piątek)</text:span><text:span text:style-name="T4"><text:s/></text:span><text:span text:style-name="T5">obsługa interesantów odbywać się będzie w godzinach<text:s/></text:span><text:span text:style-name="T6">8</text:span><text:span text:style-name="T7">.00-10.30.</text:span></text:p>
      <text:p text:style-name="P8">W sprawach pilnych należy się kontaktować na telefon:</text:p>
      <text:p text:style-name="P9"><text:span text:style-name="T10">-<text:s/></text:span><text:span text:style-name="T11">w godzinach<text:s/></text:span><text:span text:style-name="T12">11.00 – 13.00</text:span></text:p>
      <text:p text:style-name="P13">Klaudia Tężycka <text:s/>tel. 604 360 965</text:p>
      <text:p text:style-name="P14">Joanna Jóźwiak tel. 604 366 109</text:p>
      <text:p text:style-name="P15"><text:span text:style-name="T16">-<text:s/></text:span><text:span text:style-name="T17">w godzinach<text:s/></text:span><text:span text:style-name="T18">13.00-15.00</text:span></text:p>
      <text:p text:style-name="P19">Agata Kołgyka tel. 604 368 440</text:p>
      <text:p text:style-name="P20"><text:span text:style-name="T21"><text:s/>Edyta Nowakowska tel. 604 362 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onK</dc:creator>
    <meta:creation-date>2009-04-16T11:32:00Z</meta:creation-date>
    <dc:date>2021-10-28T13:43:00Z</dc:date>
    <meta:print-date>2021-10-28T15:38:00Z</meta:print-date>
    <meta:template xlink:href="Normal" xlink:type="simple"/>
    <meta:editing-cycles>12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504" meta:row-count="3" meta:non-whitespace-character-count="433"/>
  </office:meta>
</office:document-meta>
</file>