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letter-kerning="true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Calibri" fo:font-size="10pt" fo:font-weight="bold" style:letter-kerning="true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8">
      <style:paragraph-properties fo:margin-left="0cm" fo:margin-right="0cm" fo:text-align="justify" style:justify-single-word="false" fo:text-indent="-0.769cm" style:auto-text-indent="false"/>
    </style:style>
    <style:style style:name="P6" style:family="paragraph" style:parent-style-name="Standard" style:list-style-name="WWNum9">
      <style:paragraph-properties fo:margin-left="0cm" fo:margin-right="0cm" fo:text-align="justify" style:justify-single-word="false" fo:text-indent="-0.769cm" style:auto-text-indent="false"/>
    </style:style>
    <style:style style:name="P7" style:family="paragraph" style:parent-style-name="Standard" style:list-style-name="WWNum2">
      <style:paragraph-properties fo:margin-left="0cm" fo:margin-right="0cm" fo:text-align="justify" style:justify-single-word="false" fo:text-indent="-0.769cm" style:auto-text-indent="false"/>
    </style:style>
    <style:style style:name="P8" style:family="paragraph" style:parent-style-name="Standard" style:list-style-name="WWNum6">
      <style:paragraph-properties fo:margin-left="0cm" fo:margin-right="0cm" fo:text-align="justify" style:justify-single-word="false" fo:text-indent="-0.769cm" style:auto-text-indent="false"/>
    </style:style>
    <style:style style:name="P9" style:family="paragraph" style:parent-style-name="Standard" style:list-style-name="WWNum7">
      <style:paragraph-properties fo:margin-left="0cm" fo:margin-right="0cm" fo:text-align="justify" style:justify-single-word="false" fo:text-indent="-0.769cm" style:auto-text-indent="false"/>
    </style:style>
    <style:style style:name="P10" style:family="paragraph" style:parent-style-name="Standard" style:list-style-name="WWNum1">
      <style:paragraph-properties fo:margin-left="0cm" fo:margin-right="0cm" fo:text-align="justify" style:justify-single-word="false" fo:text-indent="-0.769cm" style:auto-text-indent="false"/>
    </style:style>
    <style:style style:name="P11" style:family="paragraph" style:parent-style-name="Standard">
      <style:paragraph-properties fo:margin-top="0.176cm" fo:margin-bottom="0cm" fo:text-align="justify" style:justify-single-word="false"/>
    </style:style>
    <style:style style:name="P12" style:family="paragraph" style:parent-style-name="Standard" style:list-style-name="WWNum4">
      <style:paragraph-properties fo:margin-left="1.251cm" fo:margin-right="0cm" fo:line-height="108%" fo:text-align="justify" style:justify-single-word="false" fo:text-indent="-0.75cm" style:auto-text-indent="false"/>
    </style:style>
    <style:style style:name="P13" style:family="paragraph" style:parent-style-name="Standard" style:list-style-name="WWNum5">
      <style:paragraph-properties fo:margin-left="1.501cm" fo:margin-right="0cm" fo:text-align="justify" style:justify-single-word="false" fo:text-indent="-1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style:letter-kerning="true"/>
    </style:style>
    <style:style style:name="T2" style:family="text">
      <style:text-properties style:font-name="Calibri" fo:font-size="14pt" fo:font-weight="bold" style:letter-kerning="true" style:font-size-asian="14pt" style:font-weight-asian="bold" style:font-size-complex="14pt" style:font-weight-complex="bold"/>
    </style:style>
    <style:style style:name="T3" style:family="text">
      <style:text-properties style:font-name="Calibri" fo:font-size="11pt" style:letter-kerning="true" style:font-size-asian="11pt" style:font-size-complex="11pt"/>
    </style:style>
    <style:style style:name="T4" style:family="text">
      <style:text-properties style:font-name="Calibri" fo:font-size="11pt" style:letter-kerning="true" style:font-size-asian="11pt" style:font-size-complex="11pt" style:font-weight-complex="bold"/>
    </style:style>
    <style:style style:name="T5" style:family="text">
      <style:text-properties style:font-name="Calibri" fo:font-size="11pt" style:letter-kerning="true" style:font-size-asian="11pt" style:font-name-complex="Calibri1" style:font-size-complex="11pt"/>
    </style:style>
    <style:style style:name="T6" style:family="text">
      <style:text-properties style:font-name="Calibri" fo:font-size="11pt" style:letter-kerning="true" style:font-size-asian="11pt" style:font-name-complex="Calibri1" style:font-size-complex="11pt" style:font-weight-complex="bold"/>
    </style:style>
    <style:style style:name="T7" style:family="text">
      <style:text-properties style:font-name="Calibri" fo:font-size="11pt" style:letter-kerning="tru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8" style:family="text">
      <style:text-properties style:font-name="Calibri" fo:font-size="11pt" style:letter-kerning="true" style:font-name-asian="Calibri1" style:font-size-asian="11pt" style:language-asian="en" style:country-asian="US" style:font-name-complex="Calibri1" style:font-size-complex="11pt" style:language-complex="ar" style:country-complex="SA" style:font-weight-complex="bold"/>
    </style:style>
    <style:style style:name="T9" style:family="text">
      <style:text-properties style:font-name="Calibri" fo:font-size="11pt" style:letter-kerning="true" style:font-name-asian="Calibri1" style:font-size-asian="11pt" style:language-asian="en" style:country-asian="US" style:font-name-complex="Times New Roman" style:font-size-complex="11pt"/>
    </style:style>
    <style:style style:name="T10" style:family="text">
      <style:text-properties style:font-name="Calibri" fo:font-size="11pt" style:letter-kerning="true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T11" style:family="text">
      <style:text-properties style:font-name="Calibri" fo:font-size="11pt" style:text-underline-style="solid" style:text-underline-width="auto" style:text-underline-color="font-color" style:letter-kerning="true" style:font-size-asian="11pt" style:font-size-complex="11pt"/>
    </style:style>
    <style:style style:name="T12" style:family="text">
      <style:text-properties style:font-name="Calibri" fo:font-size="11pt" style:text-underline-style="solid" style:text-underline-width="auto" style:text-underline-color="font-color" style:letter-kerning="true" style:font-size-asian="11pt" style:font-size-complex="11pt" style:font-weight-complex="bold"/>
    </style:style>
    <style:style style:name="T13" style:family="text">
      <style:text-properties style:font-name="Calibri" fo:font-size="11pt" style:text-underline-style="solid" style:text-underline-width="auto" style:text-underline-color="font-color" fo:font-weight="bold" style:letter-kerning="true" style:font-size-asian="11pt" style:font-weight-asian="bold" style:font-size-complex="11pt"/>
    </style:style>
    <style:style style:name="T14" style:family="text">
      <style:text-properties style:font-name="Calibri" fo:font-size="11pt" style:text-underline-style="solid" style:text-underline-width="auto" style:text-underline-color="font-color" fo:font-weight="bold" style:letter-kerning="true" style:font-size-asian="11pt" style:font-weight-asian="bold" style:font-size-complex="11pt" style:font-weight-complex="bold"/>
    </style:style>
    <style:style style:name="T15" style:family="text">
      <style:text-properties style:font-name="Calibri" fo:font-size="11pt" style:text-underline-style="solid" style:text-underline-width="auto" style:text-underline-color="font-color" fo:font-weight="bold" style:letter-kerning="true" style:font-size-asian="11pt" style:font-weight-asian="bold" style:font-name-complex="Calibri1" style:font-size-complex="11pt"/>
    </style:style>
    <style:style style:name="T16" style:family="text">
      <style:text-properties style:font-name="Calibri" fo:font-size="11pt" fo:language="en" fo:country="US" style:letter-kerning="true" style:font-size-asian="11pt" style:font-size-complex="11pt"/>
    </style:style>
    <style:style style:name="T17" style:family="text">
      <style:text-properties style:font-name="Calibri" fo:font-size="11pt" style:font-size-asian="11pt" style:font-size-complex="11pt"/>
    </style:style>
    <style:style style:name="T18" style:family="text">
      <style:text-properties style:font-name="Calibri" fo:font-size="11pt" fo:font-style="italic" style:letter-kerning="true" style:font-size-asian="11pt" style:font-style-asian="italic" style:font-size-complex="11pt"/>
    </style:style>
    <style:style style:name="T19" style:family="text">
      <style:text-properties style:font-name="Calibri" fo:font-size="11pt" fo:language="uk" fo:country="UA" style:letter-kerning="true" style:font-name-asian="Calibri1" style:font-size-asian="11pt" style:language-asian="en" style:country-asian="US" style:font-name-complex="Times New Roman" style:font-size-complex="11pt"/>
    </style:style>
    <style:style style:name="T20" style:family="text">
      <style:text-properties style:font-name="Calibri" fo:font-size="11pt" fo:language="uk" fo:country="UA" style:letter-kerning="true" style:font-name-asian="Calibri1" style:font-size-asian="11pt" style:language-asian="en" style:country-asian="US" style:font-name-complex="Times New Roman" style:font-size-complex="11pt" style:font-weight-complex="bold"/>
    </style:style>
    <style:style style:name="T21" style:family="text">
      <style:text-properties fo:font-size="14pt" fo:language="uk" fo:country="UA" fo:font-weight="bold" style:letter-kerning="true" style:font-size-asian="14pt" style:font-weight-asian="bold" style:font-size-complex="14pt" style:font-weight-complex="bold"/>
    </style:style>
    <style:style style:name="T22" style:family="text">
      <style:text-properties fo:text-transform="uppercase" style:font-name="Calibri" fo:font-size="10pt" fo:font-weight="bold" style:letter-kerning="true" style:font-size-asian="10pt" style:font-weight-asian="bold" style:font-name-complex="Calibri1" style:font-size-complex="10pt" style:font-weight-complex="bold"/>
    </style:style>
    <style:style style:name="T23" style:family="text">
      <style:text-properties fo:text-transform="uppercase" fo:font-size="10pt" fo:language="uk" fo:country="UA" fo:font-weight="bold" style:letter-kerning="true" style:font-size-asian="10pt" style:font-weight-asian="bold" style:font-size-complex="10pt" style:font-weight-complex="bold"/>
    </style:style>
    <style:style style:name="T24" style:family="text">
      <style:text-properties fo:font-size="11pt" fo:language="uk" fo:country="UA" style:letter-kerning="true" style:font-size-asian="11pt" style:font-size-complex="11pt"/>
    </style:style>
    <style:style style:name="T25" style:family="text">
      <style:text-properties fo:font-size="11pt" fo:language="uk" fo:country="UA" style:letter-kerning="true" style:font-size-asian="11pt" style:font-size-complex="11pt" style:font-weight-complex="bold"/>
    </style:style>
    <style:style style:name="T26" style:family="text">
      <style:text-properties fo:font-size="11pt" fo:language="uk" fo:country="UA" style:text-underline-style="solid" style:text-underline-width="auto" style:text-underline-color="font-color" fo:font-weight="bold" style:letter-kerning="true" style:font-size-asian="11pt" style:font-weight-asian="bold" style:font-size-complex="11pt"/>
    </style:style>
    <style:style style:name="T27" style:family="text">
      <style:text-properties fo:font-size="11pt" fo:language="uk" fo:country="UA" style:text-underline-style="solid" style:text-underline-width="auto" style:text-underline-color="font-color" fo:font-weight="bold" style:letter-kerning="true" style:font-size-asian="11pt" style:font-weight-asian="bold" style:font-size-complex="11pt" style:font-weight-complex="bold"/>
    </style:style>
    <style:style style:name="T28" style:family="text">
      <style:text-properties fo:color="#0563c1" style:font-name="Calibri" fo:font-size="11pt" style:text-underline-style="solid" style:text-underline-width="auto" style:text-underline-color="font-color" style:letter-kerning="true" style:font-size-asian="11pt" style:font-size-complex="11pt"/>
    </style:style>
    <style:style style:name="T29" style:family="text">
      <style:text-properties fo:color="#0563c1" style:font-name="Calibri" fo:font-size="11pt" style:text-underline-style="solid" style:text-underline-width="auto" style:text-underline-color="font-color" style:letter-kerning="true" style:font-size-asian="11pt" style:font-size-complex="11pt" style:font-weight-complex="bold"/>
    </style:style>
    <style:style style:name="T30" style:family="text">
      <style:text-properties fo:color="#0563c1" fo:font-size="11pt" fo:language="uk" fo:country="UA" style:text-underline-style="solid" style:text-underline-width="auto" style:text-underline-color="font-color" style:letter-kerning="true" style:font-size-asian="11pt" style:font-size-complex="11pt"/>
    </style:style>
    <style:style style:name="T31" style:family="text">
      <style:text-properties fo:color="#0563c1" fo:font-size="11pt" fo:language="uk" fo:country="UA" style:text-underline-style="solid" style:text-underline-width="auto" style:text-underline-color="font-color" style:letter-kerning="true" style:font-size-asian="11pt" style:font-size-complex="11pt" style:font-weight-complex="bold"/>
    </style:style>
    <style:style style:name="T32" style:family="text">
      <style:text-properties fo:language="uk" fo:country="UA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_Hlk532289782"/><text:span text:style-name="T2">KLAUZULA INFORMACYJNA </text:span></text:p>
      <text:p text:style-name="P1"><text:span text:style-name="T22">Osoby wnioskujące o wypłatę jednorazowego świadczenia pieniężnego w wysokości 300 zł na osobę dla obywateli Ukrainy</text:span></text:p>
      <text:p text:style-name="P3"/>
      <text:p text:style-name="P4"><text:span text:style-name="T14">Administrator Danych Osobowych</text:span></text:p>
      <text:p text:style-name="P4"><text:span text:style-name="T3">Administratorem Pana/Pani danych osobowych jest Miejski Ośrodek Pomocy Społecznej z siedzibą w Józefowie (05-420), przy ul. M. Curie- Skłodowskiej 5/7</text:span><text:span text:style-name="T4">. Można się z nami skontaktować:</text:span></text:p>
      <text:list xml:id="list3794885046436637362" text:style-name="WWNum8">
        <text:list-item>
          <text:p text:style-name="P5"><text:span text:style-name="T4">listownie, przesyłając korespondencję na nasz adres,</text:span></text:p>
        </text:list-item>
        <text:list-item>
          <text:p text:style-name="P5"><text:span text:style-name="T4">telefonicznie, pod nr. telefonu: </text:span><text:span text:style-name="T16">22 789 53 93</text:span><text:span text:style-name="T4">,</text:span></text:p>
        </text:list-item>
        <text:list-item>
          <text:p text:style-name="P5"><text:span text:style-name="T4">mailowo, przesyłając korespondencję na adres: </text:span><text:a xlink:type="simple" xlink:href="mailto:kontakt@mopsjozefow.com" text:style-name="Internet_20_link" text:visited-style-name="Visited_20_Internet_20_Link"><text:span text:style-name="T28">kontakt@mopsjozefow.com</text:span></text:a><text:span text:style-name="T3">.</text:span></text:p>
        </text:list-item>
      </text:list>
      <text:p text:style-name="P11"><text:span text:style-name="T14">Inspektor Ochrony Danych</text:span></text:p>
      <text:p text:style-name="P4"><text:span text:style-name="T3">Powołaliśmy Inspektora Ochrony Danych Osobowych z którym można się skontaktować:</text:span></text:p>
      <text:list xml:id="list4654539598139397666" text:style-name="WWNum9">
        <text:list-item>
          <text:p text:style-name="P6"><text:span text:style-name="T4">listownie, przesyłając korespondencję na nasz adres (z dopiskiem „IOD”),</text:span></text:p>
        </text:list-item>
      </text:list>
      <text:list xml:id="list3203285143136547105" text:style-name="WWNum2">
        <text:list-item>
          <text:p text:style-name="P7"><text:span text:style-name="T4">mailowo, przesyłając korespondencję na adres: </text:span><text:a xlink:type="simple" xlink:href="mailto:iod@rprotection.com.pl" text:style-name="Internet_20_link" text:visited-style-name="Visited_20_Internet_20_Link"><text:span text:style-name="T29">iod@</text:span></text:a><text:a xlink:type="simple" xlink:href="mailto:iod@rprotection.com.pl" text:style-name="Internet_20_link" text:visited-style-name="Visited_20_Internet_20_Link"><text:span text:style-name="T28">rprotection.com.pl</text:span></text:a><text:span text:style-name="T3">.</text:span></text:p>
        </text:list-item>
      </text:list>
      <text:p text:style-name="P11"><text:span text:style-name="T14">Cel i podstawa przetwarzania danych osobowych</text:span></text:p>
      <text:p text:style-name="P4"><text:span text:style-name="T3">Pana/Pani dane osobowe przetwarzane będą wyłącznie w celu:</text:span></text:p>
      <text:list xml:id="list5478265344107128206" text:style-name="WWNum4">
        <text:list-item>
          <text:p text:style-name="P12"><text:span text:style-name="T8">realizacji obowiązku prawnego ciążącego na nas, </text:span><text:span text:style-name="T7">zgodnie </text:span><text:span text:style-name="T8">art. 6 ust 1 lit c RODO, wynikającego z </text:span><text:span text:style-name="T7">ustawy z dnia 12 marca 2022 r o pomocy obywatelom Ukrainy w związku z konfliktem zbrojnym na terytorium tego państwa, ustawy z dnia 14 czerwca 1960 r Kodeks Postępowania Administracyjnego oraz ustawy z dnia 14 lipca 1983 r. o narodowym zasobie archiwalnym i archiwach - archiwizacja dokumentów</text:span><text:span text:style-name="T8">.</text:span></text:p>
        </text:list-item>
      </text:list>
      <text:p text:style-name="P11"><text:bookmark-end text:name="_Hlk532289782"/><text:span text:style-name="T13">Odbiorcy danych</text:span></text:p>
      <text:p text:style-name="P4"><text:span text:style-name="T5">Odbiorcami Pana/Pani danych osobowych mogą być: organy właściwe dla sprawy, Samorządowe Kolegium Odwoławcze – w przypadku odwołania od decyzji, dostawcy usług pocztowych</text:span><text:span text:style-name="T6"> oraz </text:span><text:span text:style-name="T5">podmioty współpracujące z </text:span><text:span text:style-name="T6">nami</text:span><text:span text:style-name="T3"> w związku ze świadczeniem usług:</text:span></text:p>
      <text:list xml:id="list6712861421239537982" text:style-name="WWNum5">
        <text:list-item>
          <text:p text:style-name="P13"><text:span text:style-name="T3">hostingowych – InterEfekt,</text:span></text:p>
        </text:list-item>
        <text:list-item>
          <text:p text:style-name="P13"><text:span text:style-name="T3">informatycznych - TechNet Sp. c.</text:span></text:p>
        </text:list-item>
        <text:list-item>
          <text:p text:style-name="P13"><text:span text:style-name="T3">wsparcia oprogramowania,</text:span></text:p>
        </text:list-item>
      </text:list>
      <text:p text:style-name="P11"><text:span text:style-name="T15">Okres retencji danych</text:span></text:p>
      <text:p text:style-name="P4"><text:span text:style-name="T5">Pana/Pani dane osobowe będziemy przetwarzać przez okres:</text:span></text:p>
      <text:list xml:id="list5793493140740329508" text:style-name="WWNum6">
        <text:list-item>
          <text:p text:style-name="P8"><text:span text:style-name="T5">niezbędny do realizacji celów, a po tym czasie przez okres 10 lat (po zakończeniu sprawy).</text:span></text:p>
        </text:list-item>
      </text:list>
      <text:p text:style-name="P11"><text:span text:style-name="T15">Przysługujące prawa</text:span></text:p>
      <text:p text:style-name="P4"><text:span text:style-name="T5">W związku z przetwarzaniem danych osobowych przysługują Panu/Pani następujące prawa:</text:span></text:p>
      <text:list xml:id="list38317518785026863" text:style-name="WWNum7">
        <text:list-item>
          <text:p text:style-name="P9"><text:span text:style-name="T5">prawo dostępu do treści swoich danych,</text:span></text:p>
        </text:list-item>
        <text:list-item>
          <text:p text:style-name="P9"><text:span text:style-name="T5">prawo do sprostowania danych, </text:span></text:p>
        </text:list-item>
        <text:list-item>
          <text:p text:style-name="P9"><text:span text:style-name="T5">prawo do usunięcia danych w przypadku gdybyśmy je przetwarzali bez podstawy prawnej,</text:span></text:p>
        </text:list-item>
        <text:list-item>
          <text:p text:style-name="P9"><text:span text:style-name="T5">prawo ograniczenia przetwarzania, </text:span></text:p>
        </text:list-item>
        <text:list-item>
          <text:p text:style-name="P9"><text:span text:style-name="T3">prawo wniesienia skargi do UODO (</text:span><text:span text:style-name="T5">ul. Stawki 2, 00-193 Warszawa)</text:span><text:span text:style-name="T3">, gdy uzna Pan/Pani, iż przetwarzanie danych osobowych Pana/Pani dotyczących narusza przepisy RODO</text:span><text:span text:style-name="T5">.</text:span></text:p>
        </text:list-item>
      </text:list>
      <text:p text:style-name="P11"><text:span text:style-name="T15">Dobrowolność podania danych</text:span></text:p>
      <text:p text:style-name="P4"><text:span text:style-name="T5">Podanie przez Pana/Panią danych jest obowiązkowe i wynika z przepisów prawa.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text:span text:style-name="T21">ІНФОРМАЦІЙНЕ РЕЧЕННЯ </text:span></text:p>
      <text:p text:style-name="P1"><text:span text:style-name="T23">Особи, які звертаються за виплатою одноразової грошової допомоги в розмірі 300 злотих з особи для громадян України</text:span></text:p>
      <text:p text:style-name="P3"/>
      <text:p text:style-name="P4"><text:span text:style-name="T27">Контролер персональних даних</text:span></text:p>
      <text:p text:style-name="P4"><text:span text:style-name="T24">Адміністратором ваших персональних даних є Муніципальний центр соціального забезпечення з зареєстрованим офісом в Юзефуві (05-420), за адресою вулиця Кюрі-Склодовська, 5/7.M</text:span><text:span text:style-name="T25">. Ви можете зв'язатися з нами:</text:span></text:p>
      <text:list xml:id="list5095630513007264362" text:style-name="WWNum1">
        <text:list-item>
          <text:p text:style-name="P10"><text:span text:style-name="T25">поштою, відправляючи кореспонденцію на нашу адресу,</text:span></text:p>
        </text:list-item>
        <text:list-item>
          <text:p text:style-name="P10"><text:span text:style-name="T25">за телефоном: </text:span><text:span text:style-name="T24">22 789 53 93</text:span><text:span text:style-name="T25">,</text:span></text:p>
        </text:list-item>
        <text:list-item>
          <text:p text:style-name="P10"><text:span text:style-name="T25">електронною поштою, відправивши кореспонденцію на наступну адресу: </text:span><text:a xlink:type="simple" xlink:href="mailto:kontakt@mopsjozefow.com" text:style-name="Internet_20_link" text:visited-style-name="Visited_20_Internet_20_Link"><text:span text:style-name="T30">kontakt@mopsjozefow.com</text:span></text:a><text:span text:style-name="T24">.</text:span></text:p>
        </text:list-item>
      </text:list>
      <text:p text:style-name="P11"><text:span text:style-name="T27">Співробітник із захисту даних</text:span></text:p>
      <text:p text:style-name="P4"><text:span text:style-name="T24">Ми призначили співробітника із захисту персональних даних, з яким можна зв'язатися:</text:span></text:p>
      <text:list xml:id="list28445668" text:continue-list="list3203285143136547105" text:style-name="WWNum2">
        <text:list-item>
          <text:p text:style-name="P7"><text:span text:style-name="T25">поштою, відправивши кореспонденцію на нашу адресу (з поміткою "DPO"),</text:span></text:p>
        </text:list-item>
        <text:list-item>
          <text:p text:style-name="P7"><text:span text:style-name="T25">електронною поштою, відправивши кореспонденцію на таку адресу: </text:span><text:a xlink:type="simple" xlink:href="mailto:iod@rprotection.com.pl" text:style-name="Internet_20_link" text:visited-style-name="Visited_20_Internet_20_Link">iod@</text:a><text:a xlink:type="simple" xlink:href="mailto:iod@rprotection.com.pl" text:style-name="Internet_20_link" text:visited-style-name="Visited_20_Internet_20_Link">rprotection.com.pl</text:a><text:span text:style-name="T24">.</text:span></text:p>
        </text:list-item>
      </text:list>
      <text:p text:style-name="P11"><text:span text:style-name="T27">Мета та основа обробки персональних даних</text:span></text:p>
      <text:p text:style-name="P4"><text:span text:style-name="T24">Ваші персональні дані будуть оброблятися тільки з метою:</text:span></text:p>
      <text:list xml:id="list28441620" text:continue-list="list5478265344107128206" text:style-name="WWNum4">
        <text:list-item>
          <text:p text:style-name="P12"><text:span text:style-name="T20">виконання покладеного на нас юридичного зобов'язання відповідно </text:span><text:span text:style-name="T19">до </text:span><text:span text:style-name="T20">статті 6(1)(c) GDPR, що випливає з </text:span><text:span text:style-name="T19">Закону від 12 березня 2022 року про допомогу громадянам України у зв'язку зі збройним конфліктом на території цієї країни, Закону від 14 червня 1960 року, Кодексу адміністративного судочинства та Закону від 14 липня 1983 року про національні архівні ресурси та архіви - архівування документів</text:span><text:span text:style-name="T20">.</text:span></text:p>
        </text:list-item>
      </text:list>
      <text:p text:style-name="P11"><text:span text:style-name="T26">Одержувачі даних</text:span></text:p>
      <text:p text:style-name="P4"><text:span text:style-name="T24">Одержувачами Ваших персональних даних можуть бути: органи, компетентні у цій справі, Апеляційна рада місцевого самоврядування – у разі оскарження рішення, постачальники послуг поштового</text:span><text:span text:style-name="T25"> зв'язку та організації</text:span><text:span text:style-name="T32">, </text:span><text:span text:style-name="T24">які співпрацюють з </text:span><text:span text:style-name="T25">нами</text:span><text:span text:style-name="T24"> у зв'язку з наданням послуг:</text:span></text:p>
      <text:list xml:id="list28453932" text:continue-list="list6712861421239537982" text:style-name="WWNum5">
        <text:list-item>
          <text:p text:style-name="P13"><text:span text:style-name="T24">хостинг – InterEfekt,</text:span></text:p>
        </text:list-item>
        <text:list-item>
          <text:p text:style-name="P13"><text:span text:style-name="T24">IT - TechNet Sp.c.</text:span></text:p>
        </text:list-item>
        <text:list-item>
          <text:p text:style-name="P13"><text:span text:style-name="T24">підтримка програмного забезпечення,</text:span></text:p>
        </text:list-item>
      </text:list>
      <text:p text:style-name="P11"><text:span text:style-name="T26">Період зберігання даних</text:span></text:p>
      <text:p text:style-name="P4"><text:span text:style-name="T24">Ми будемо обробляти ваші персональні дані протягом:</text:span></text:p>
      <text:list xml:id="list28444708" text:continue-list="list5793493140740329508" text:style-name="WWNum6">
        <text:list-item>
          <text:p text:style-name="P8"><text:span text:style-name="T24">необхідно для досягнення поставлених цілей, а після цього часу протягом 10 років (після закінчення справи).</text:span></text:p>
        </text:list-item>
      </text:list>
      <text:p text:style-name="P11"><text:span text:style-name="T26">Ваші права</text:span></text:p>
      <text:p text:style-name="P4"><text:span text:style-name="T24">У зв'язку з обробкою персональних даних Ви маєте наступні права:</text:span></text:p>
      <text:list xml:id="list28452079" text:continue-list="list38317518785026863" text:style-name="WWNum7">
        <text:list-item>
          <text:p text:style-name="P9"><text:span text:style-name="T24">право на доступ до вмісту ваших даних,</text:span></text:p>
        </text:list-item>
        <text:list-item>
          <text:p text:style-name="P9"><text:span text:style-name="T24">право на виправлення даних, </text:span></text:p>
        </text:list-item>
        <text:list-item>
          <text:p text:style-name="P9"><text:span text:style-name="T24">право видаляти дані, якщо ми обробляємо їх без законних підстав,</text:span></text:p>
        </text:list-item>
        <text:list-item>
          <text:p text:style-name="P9"><text:span text:style-name="T24">право на обмеження обробки, </text:span></text:p>
        </text:list-item>
        <text:list-item>
          <text:p text:style-name="P9"><text:span text:style-name="T24">право подати скаргу до Управління із захисту персональних даних (Stawki 2, 00-193 Варшава),</text:span><text:span text:style-name="T32"> </text:span><text:span text:style-name="T24">якщо ви вважаєте, що обробка ваших персональних даних, що стосуються вас, порушує положення GDPR.</text:span></text:p>
        </text:list-item>
      </text:list>
      <text:p text:style-name="P11"><text:span text:style-name="T26">Добровільне надання даних</text:span></text:p>
      <text:p text:style-name="P4"><text:span text:style-name="T24">Надання ваших даних є обов'язковим і є результатом закону.</text:span></text:p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hyphenation-ladder-count="no-limit" fo:text-indent="0cm" style:auto-text-indent="false"/>
      <style:text-properties style:font-name="Calibri" fo:font-size="11pt" style:letter-kerning="true" style:font-name-asian="Calibri1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zyckaK</meta:initial-creator>
    <dc:creator>TezyckaK</dc:creator>
    <meta:editing-cycles>4</meta:editing-cycles>
    <meta:print-date>2022-04-05T13:57:00</meta:print-date>
    <meta:creation-date>2022-03-17T14:38:00</meta:creation-date>
    <dc:date>2022-04-05T13:59:00</dc:date>
    <meta:editing-duration>PT6S</meta:editing-duration>
    <meta:generator>OpenOffice/4.1.2$Win32 OpenOffice.org_project/412m3$Build-9782</meta:generator>
    <meta:document-statistic meta:table-count="0" meta:image-count="0" meta:object-count="0" meta:page-count="2" meta:paragraph-count="62" meta:word-count="662" meta:character-count="46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