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główek2" style:master-page-name="MP0" style:family="paragraph">
      <style:paragraph-properties fo:break-before="page"/>
    </style:style>
    <style:style style:name="P2" style:parent-style-name="Textbody" style:family="paragraph">
      <style:paragraph-properties fo:margin-bottom="0in"/>
    </style:style>
    <style:style style:name="P3" style:parent-style-name="Textbody" style:family="paragraph">
      <style:paragraph-properties fo:margin-bottom="0in"/>
    </style:style>
    <style:style style:name="P4" style:parent-style-name="Textbody" style:family="paragraph">
      <style:paragraph-properties fo:margin-bottom="0in"/>
    </style:style>
    <style:style style:name="P5" style:parent-style-name="Textbody" style:family="paragraph"/>
    <style:style style:name="T6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7" style:parent-style-name="Textbody" style:family="paragraph"/>
    <style:style style:name="P8" style:parent-style-name="Textbody" style:family="paragraph">
      <style:paragraph-properties fo:margin-bottom="0in"/>
    </style:style>
    <style:style style:name="P9" style:parent-style-name="Textbody" style:family="paragraph">
      <style:paragraph-properties fo:margin-bottom="0in"/>
    </style:style>
    <style:style style:name="T10" style:parent-style-name="Domyślnaczcionkaakapitu" style:family="text">
      <style:text-properties fo:color="#000000" fo:background-color="#FFFFFF"/>
    </style:style>
    <style:style style:name="T11" style:parent-style-name="Domyślnaczcionkaakapitu" style:family="text">
      <style:text-properties fo:color="#000000" fo:background-color="#FFFFFF"/>
    </style:style>
    <style:style style:name="T12" style:parent-style-name="StrongEmphasis" style:family="text">
      <style:text-properties fo:color="#000000" fo:background-color="#FFFFFF"/>
    </style:style>
    <style:style style:name="P13" style:parent-style-name="Textbody" style:family="paragraph">
      <style:paragraph-properties fo:margin-bottom="0in"/>
    </style:style>
    <style:style style:name="T14" style:parent-style-name="Domyślnaczcionkaakapitu" style:family="text">
      <style:text-properties style:text-position="33.3% 100%"/>
    </style:style>
    <style:style style:name="P15" style:parent-style-name="Textbody" style:family="paragraph"/>
    <style:style style:name="T16" style:parent-style-name="Domyślnaczcionkaakapitu" style:family="text">
      <style:text-properties style:text-position="33.3% 100%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/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StrongEmphasis" style:family="text">
      <style:text-properties fo:language="pl" fo:country="PL"/>
    </style:style>
    <style:style style:name="P2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Dodatek mieszkaniowy powiększony o dopłatę do czynszu z Funduszu Przeciwdziałania Covid-19</text:h>
      <text:p text:style-name="Textbody"><text:span text:style-name="StrongEmphasis">Najemcy i podnajemcy</text:span><text:s/>lokali mieszkalnych, którzy utracili dochody z powodu pandemii COVID-19, mogą składać w <text:s/>Miejskim Ośrodku Pomocy Społecznej w Józefowie wnioski o przyznanie dodatku mieszkaniowego, powiększonego o tzw.<text:s/><text:span text:style-name="StrongEmphasis">„dopłatę do czynszu”.</text:span><text:s/>Termin na złożenie wniosków mija 31 marca 2021r.</text:p>
      <text:p text:style-name="Textbody"><text:bookmark-start text:name="more-3219"/><text:bookmark-end text:name="more-3219"/>Dopłata do czynszu została wprowadzona ustawą z dnia 10 grudnia 2020 r. o zmianie niektórych ustaw wspierających rozwój mieszkalnictwa (Dz.U. z 2020 poz. 11).</text:p>
      <text:h text:style-name="Nagłówek3" text:outline-level="3"><text:span text:style-name="StrongEmphasis">Warunki ubiegania się o dopłatę do czynszu:</text:span></text:h>
      <text:list text:style-name="LFO1" text:continue-numbering="true">
        <text:list-item>
          <text:p text:style-name="P2">posiadanie prawa do dodatku mieszkaniowego –<text:s/><text:span text:style-name="StrongEmphasis">warunek podstawowy</text:span>;</text:p>
        </text:list-item>
        <text:list-item>
          <text:p text:style-name="P3">utrata średniego miesięcznego dochodu, przypadającego na jednego członka gospodarstwa domowego najemcy lub podnajemcy – osiągniętego w 2019 r. o co najmniej 25% w stosunku do średniego miesięcznego dochodu, przypadającego na jednego członka gospodarstwa domowego w okresie 3 miesięcy, poprzedzających datę złożenia wniosku o przyznanie dodatku mieszkaniowego;</text:p>
        </text:list-item>
        <text:list-item>
          <text:p text:style-name="P4">niepobieranie dodatku mieszkaniowego, powiększonego o dopłatę do czynszu w okresie wcześniejszym;</text:p>
        </text:list-item>
        <text:list-item>
          <text:p text:style-name="P5">posiadanie przed 14 marca 2020 r. statusu najemcy lub podnajemcy lokalu mieszkalnego (warunek ten będzie spełniony również w przypadku, gdy lokal mieszkalny najmowany w dniu składania wniosku o dodatek mieszkaniowy powiększony o dopłatę do czynszu, jest innym lokalem mieszkalnym<text:s/>niż najmowany w dniu 14 marca 2020 r.)</text:p>
        </text:list-item>
      </text:list>
      <text:p text:style-name="Textbody"><text:span text:style-name="StrongEmphasis">Uwaga: dodatek mieszkaniowy powiększony o dopłatę do czynszu przysługuje<text:s/></text:span><text:span text:style-name="T6">wyłącznie</text:span><text:span text:style-name="StrongEmphasis"><text:s/>najemcy lub podnajemcy lokalu mieszkalnego (nie jest przyznawany osobom zamieszkującym własne mieszkanie).</text:span></text:p>
      <text:p text:style-name="Textbody"><text:span text:style-name="StrongEmphasis">Wysokość dodatku mieszkanio</text:span><text:span text:style-name="StrongEmphasis">wego, powiększonego o dopłatę do czynszu:</text:span></text:p>
      <text:list text:style-name="LFO2" text:continue-numbering="true">
        <text:list-item>
          <text:p text:style-name="P7">wysokość dodatku mieszkaniowego, powiększonego o dopłatę, stanowi 75% miesięcznego czynszu, opłacanego przez najemcę  lub podnajemcę –<text:s/><text:span text:style-name="StrongEmphasis">nie może jednak być wyższy</text:span><text:s/><text:span text:style-name="StrongEmphasis">niż <text:s text:c="4"/>1500,00 <text:s/>zł miesięcznie</text:span>;</text:p>
        </text:list-item>
      </text:list>
      <text:h text:style-name="Nagłówek3" text:outline-level="3"><text:span text:style-name="StrongEmphasis">Wymagane dokumenty:</text:span></text:h>
      <text:list text:style-name="LFO3" text:continue-numbering="true">
        <text:list-item>
          <text:p text:style-name="P8">wniosek o dodatek mieszkaniowy<text:s/><text:span text:style-name="StrongEmphasis">z adnotacją „dodatek mieszkaniowy powiększony o dopłatę do</text:span><text:s/><text:span text:style-name="StrongEmphasis">czynszu”</text:span>;</text:p>
        </text:list-item>
        <text:list-item>
          <text:p text:style-name="P9"><text:a xlink:href="https://bip.gcs.gda.pl/gcs/procedury-i-formularze/pomoc-mieszkaniowa/4129,Dodatek-mieszkaniowy.html" office:target-frame-name="_top" xlink:show="replace"><text:span text:style-name="T10">dokumenty niezbędne do przyznania doda</text:span><text:span text:style-name="T11">tku mieszkaniowego</text:span></text:a><text:span text:style-name="T12">;</text:span></text:p>
        </text:list-item>
        <text:list-item>
          <text:p text:style-name="P13">oświadczenie o średnim miesięcznym dochodzie, przypadającym <text:s/>2019 r., na jednego członka gospodarstwa domowego osoby ubiegającej się o dodatek mieszkaniowy, powiększony o dopłatę do czynszu<text:span text:style-name="T14">*<text:s/></text:span>;</text:p>
        </text:list-item>
        <text:list-item>
          <text:p text:style-name="P15">oświadczenie o spełnianiu warunków<text:s/>ubiegania się o dodatek mieszkaniowy, powiększony o dopłatę do czynszu<text:span text:style-name="T16">*</text:span>;</text:p>
        </text:list-item>
      </text:list>
      <text:list text:style-name="LFO4" text:continue-numbering="true">
        <text:list-item>
          <text:p text:style-name="P17">dokumenty potwierdzające wysokość miesięcznego czynszu, opłacanego przez ubiegającego się o dodatek mieszkaniowy, powiększony o dopłatę do czynszu:</text:p>
          <text:list text:continue-numbering="true">
            <text:list-item>
              <text:p text:style-name="P18">na dzień złożenia wniosku<text:line-break/><text:span text:style-name="StrongEmphasis">oraz</text:span></text:p>
            </text:list-item>
            <text:list-item>
              <text:p text:style-name="P19">na dzień 14 marca 2020 r.</text:p>
            </text:list-item>
          </text:list>
        </text:list-item>
      </text:list>
      <text:p text:style-name="Textbody">Z uwagi na ustawowy krótki okres składania wniosku z<text:s/><text:span text:style-name="StrongEmphasis">adnotacją „o dodatek mieszkaniowy<text:s/></text:span><text:soft-page-break/><text:span text:style-name="StrongEmphasis">powiększony o dopłatę do czynszu” więcej</text:span><text:s/>informacji można uzyskać pod numerem telefonu</text:p>
      <text:h text:style-name="Nagłówek3" text:outline-level="3"><text:span text:style-name="StrongEmphasis">Jak i gdzie złożyć wniosek?</text:span></text:h>
      <text:p text:style-name="Textbody">Wnioski można składać w<text:span text:style-name="T20"><text:s/></text:span>Miejski Ośrodek Pomocy Społecznej w Józefowie</text:p>
      <text:p text:style-name="Textbody">05-420 Józefów ul. M.C.Skłodowskiej 5/7</text:p>
      <text:p text:style-name="Textbody">e-mail:<text:s/><text:a xlink:href="mailto:j.jozwiak@mopsjozefow.com" office:target-frame-name="_top" xlink:show="replace"><text:span text:style-name="Hiperłącze">j.jozwiak@mopsjozefow.com</text:span></text:a></text:p>
      <text:p text:style-name="Textbody"><text:s text:c="12"/><text:a xlink:href="mailto:kontakt@mopsjozefow.com" office:target-frame-name="_top" xlink:show="replace"><text:span text:style-name="Hiperłącze">kontakt@mopsjozefow.com</text:span></text:a></text:p>
      <text:p text:style-name="Textbody">–<text:s/>po wcześniejszym uzgodnieniu terminu spotkania<text:span text:style-name="T21"><text:s/>– tel. 22 789 53 93</text:span>,<text:s/><text:span text:style-name="T22"><text:s/></text:span></text:p>
      <text:p text:style-name="Textbody"><text:span text:style-name="T23">-<text:s/></text:span>w urnie<text:s/><text:span text:style-name="T24">w<text:s/></text:span>Urzęd<text:span text:style-name="T25">zie<text:s/></text:span><text:s/>Miasta Józefowa w podpisanej kopercie na adres tut. ośrodka,<text:s/></text:p>
      <text:p text:style-name="Textbody"><text:span text:style-name="T26">-<text:s/></text:span>za pośrednictwem poczty e-PUAP<text:s/><text:span text:style-name="T27">/mopsjozefow1/skrytka</text:span></text:p>
      <text:p text:style-name="Textbody"><text:s/></text:p>
      <text:h text:style-name="Nagłówek4" text:outline-level="4"><text:span text:style-name="T28"><text:s/></text:span></text:h>
      <text:p text:style-name="Standard"/>
      <text:p text:style-name="P29">PRZYZNANIE DODATKU MIESZKANIOWEGO Z MOCĄ WSTECZNĄ</text:p>
      <text:p text:style-name="Standard"/>
      <text:p text:style-name="Standard"><text:s/>Informujemy, że osoby, które w okresie stanu zagrożenia epidemiologicznego albo stanu epidemii ogłoszonych z powodu COVID 19 nie miały możliwości złożenia wniosku o przyznanie dodatku mieszkaniowego, mogą otrzymać świadczenie z mocą wsteczną.</text:p>
      <text:p text:style-name="Standard"/>
      <text:p text:style-name="Standard">Podstawą prawną do przyznawania dodatku mieszkaniowego z mocą wsteczną jest art. 15 zzzib ustawy z dnia 2 marca 2020 r. o szczególnych rozwiązaniach związanych z zapobieganiem, przeciwdziałaniem i zwalczaniem COVID-19, innych chorób zakaźnych oraz wywołanych nimi sytuacji kryzysowych, wprowadzony przez ustawę z dnia 19 czerwca 2020 r. o dopłatach do oprocentowania kredytów bankowych udzielanych przedsiębiorcom dotkniętym skutkami COVID 19 oraz o uproszczonym postępowaniu o zatwierdzenie układu w związku z wystąpieniem COVID-19.</text:p>
      <text:p text:style-name="Standard"/>
      <text:p text:style-name="Standard">Dodatek mieszkaniowy może zostać przyznany z mocą wsteczną wyłącznie w przypadku wniosku o przyznanie dodatku mieszkaniowego złożonego nie później niż po upływie 30 dni od dnia zakończenia obowiązywania stanu zagrożenia epidemicznego albo stanu epidemii, ogłoszonych z powodu COVID-19.</text:p>
      <text:p text:style-name="Standard"/>
      <text:p text:style-name="Standard">Osoba uprawniona do dodatku mieszkaniowego w składanym przez siebie wniosku o<text:s/>przyznanie dodatku mieszkaniowego jeżeli chce go uzyskać z mocą wsteczną - powinna do składanego wniosku dołączyć wypełnioną i podpisaną klauzulę zawierającą okres, na który ma być przyznany dodatek (klauzula niżej do pobrania).</text:p>
      <text:p text:style-name="Standard"/>
      <text:p text:style-name="Standard">Łączny okres, na jaki zostanie przyznany dodatek mieszkaniowy nie może przekraczać 6 miesięcy. W przypadku przyznania dodatku mieszkaniowego z mocą wsteczną, okres jego przysługiwania skraca się o liczbę miesięcy poprzedzających pierwszy dzień miesiąca następujący po dniu złożenia<text:s/>wniosku, za które przyznano dodatek mieszkaniowy.</text:p>
      <text:p text:style-name="Standard"/>
      <text:p text:style-name="Standard">Dodatku mieszkaniowego z mocą wsteczną nie przyznaje się za okres, w którym osobie do niego uprawnionej przysługiwał dodatek mieszkaniowy na podstawie innej decyzj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Segoe UI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walczykB</dc:creator>
    <meta:creation-date>2009-04-16T11:32:00Z</meta:creation-date>
    <dc:date>2021-02-04T12:09:00Z</dc:date>
    <meta:template xlink:href="Normal" xlink:type="simple"/>
    <meta:editing-cycles>5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58" meta:character-count="5296" meta:row-count="37" meta:non-whitespace-character-count="4548"/>
  </office:meta>
</office:document-meta>
</file>