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text-align="justify" fo:margin-bottom="0in" fo:line-height="100%">
        <style:tab-stops>
          <style:tab-stop style:type="left" style:leader-style="dotted" style:leader-text="." style:position="5.0923in"/>
        </style:tab-stops>
      </style:paragraph-properties>
    </style:style>
    <style:style style:name="T7" style:parent-style-name="Domyślnaczcionkaakapitu" style:family="text">
      <style:text-properties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-complex="Times New Roman" fo:letter-spacing="-0.0034in" fo:font-size="12pt" style:font-size-asian="12pt" style:font-size-complex="12pt"/>
    </style:style>
    <style:style style:name="T9" style:parent-style-name="Domyślnaczcionkaakapitu" style:family="text">
      <style:text-properties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 fo:letter-spacing="-0.0034in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letter-spacing="-0.0034i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-complex="Times New Roman" fo:letter-spacing="-0.0041in" fo:font-size="12pt" style:font-size-asian="12pt" style:font-size-complex="12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Akapitzlistą" style:list-style-name="LFO11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P44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P58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P61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Akapitzlistą" style:list-style-name="WWNum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P77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P81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Akapitzlistą" style:list-style-name="WWNum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3" style:parent-style-name="Akapitzlistą" style:list-style-name="WWNum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P98" style:parent-style-name="Akapitzlistą" style:list-style-name="WWNum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P104" style:parent-style-name="Akapitzlistą" style:list-style-name="WWNum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Akapitzlistą" style:list-style-name="WWNum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 style:vertical-align="auto" fo:margin-bottom="0in"/>
    </style:style>
    <style:style style:name="T115" style:parent-style-name="Domyślnaczcionkaakapitu" style:family="text">
      <style:text-properties style:font-name-asian="Calibri" style:font-name-complex="Calibri" style:font-weight-complex="bold" fo:letter-spacing="0.0013in" style:letter-kerning="false" fo:font-size="12pt" style:font-size-asian="12pt" style:font-size-complex="12pt"/>
    </style:style>
    <style:style style:name="T116" style:parent-style-name="Domyślnaczcionkaakapitu" style:family="text">
      <style:text-properties style:font-name-asian="Calibri" style:font-name-complex="Calibri" fo:letter-spacing="0.0013in" style:letter-kerning="false" fo:font-size="12pt" style:font-size-asian="12pt" style:font-size-complex="12pt"/>
    </style:style>
    <style:style style:name="T117" style:parent-style-name="Domyślnaczcionkaakapitu" style:family="text">
      <style:text-properties style:font-name-asian="Calibri" style:font-name-complex="Calibri" style:font-weight-complex="bold" fo:letter-spacing="0.0013in" style:letter-kerning="false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0" style:parent-style-name="Akapitzlistą" style:list-style-name="WWNum9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Akapitzlistą" style:list-style-name="WWNum9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Akapitzlistą" style:list-style-name="WW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P126" style:parent-style-name="Akapitzlistą" style:list-style-name="WWNum9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3 do zapytania ofertowego</text:p>
      <text:p text:style-name="P2"/>
      <text:p text:style-name="P3">Umowa nr ….../2023</text:p>
      <text:p text:style-name="P4">zawarta w dniu ………………r. pomiędzy:</text:p>
      <text:p text:style-name="P5"/>
      <text:p text:style-name="P6"><text:span text:style-name="T7">Miastem Józefów z</text:span><text:span text:style-name="T8"><text:s/></text:span><text:span text:style-name="T9">siedzibą w Józefowie, ul. Kardynała Wyszyńskiego 1, 05-20 Józefów, NIP 5320016896, REGON 013268729 w imieniu i na rzecz którego działa<text:s/></text:span><text:span text:style-name="T10">Miejski Ośrodek Pomocy Społecznej w Józefowie<text:s/></text:span><text:span text:style-name="T11">z siedzibą ul. Marii Skłodowskiej-Curie 5/7,</text:span><text:span text:style-name="T12"><text:s/></text:span><text:span text:style-name="T13">05-420 Józefów,</text:span><text:span text:style-name="T14"><text:s/></text:span><text:span text:style-name="T15">reprezentowany</text:span><text:span text:style-name="T16"><text:s/></text:span><text:span text:style-name="T17">przez</text:span><text:span text:style-name="T18"><text:s/></text:span><text:span text:style-name="T19">Ingę de Abgaro Zachariasiewicz – p.o. Kierownika Miejskiego Ośrodka Pomocy Społecznej w Józefowie, na podstawie Zarządzenia nr 54/2022 z dnia 28 marca 2022 r., wydanego przez Burmistrza Miasta Józefowa, w sprawie pełnomocnictwa dla p.o. Kierownika Miejskiego Ośrodka Pomocy Społecznej w Józefowie</text:span><text:span text:style-name="T20">, przy kontrasygnacie Głównego Księgowego – Lucyny Ćwiek, <text:s/>zwanym dalej<text:s/></text:span><text:span text:style-name="T21">Zamawiającym</text:span><text:span text:style-name="T22">,</text:span></text:p>
      <text:p text:style-name="P23">a ……………………………………………………………………………………………………………………………………………</text:p>
      <text:p text:style-name="P24"><text:span text:style-name="T25">NIP ……………….., REGON ……………………. reprezentowaną przez …………………………, zwaną dalej<text:s/></text:span><text:span text:style-name="T26">Dostawcą</text:span></text:p>
      <text:p text:style-name="P27">o następującej treści:</text:p>
      <text:p text:style-name="P28">§ 1</text:p>
      <text:list text:style-name="LFO11" text:continue-numbering="true">
        <text:list-item>
          <text:p text:style-name="P29"><text:span text:style-name="T30">Przedmiotem umowy jest sukcesywna dostawa do siedziby<text:s/></text:span><text:span text:style-name="T31">Zamawiającego<text:s/></text:span><text:span text:style-name="T32">artykułów biurowych oraz chemicznych, których dokładny wykaz zawiera załącznik nr 1 do niniejszej umowy.</text:span></text:p>
        </text:list-item>
      </text:list>
      <text:p text:style-name="P33"/>
      <text:p text:style-name="P34">§ 2</text:p>
      <text:list text:style-name="WWNum2" text:continue-numbering="true">
        <text:list-item>
          <text:p text:style-name="P35">Umowa została zawarta na czas określony tj. od dnia podpisania umowy <text:s/>do dnia 31.12.2023 r.</text:p>
        </text:list-item>
        <text:list-item>
          <text:p text:style-name="P36">Określone w załączniku 1 do niniejszej umowy ilości możliwych do zamówienia artykułów biurowych oraz chemicznych zostały podane szacunkowo.</text:p>
        </text:list-item>
        <text:list-item>
          <text:p text:style-name="P37"><text:span text:style-name="T38">Zamawiający</text:span><text:span text:style-name="T39"><text:s/>zastrzega sobie prawo do zwiększenia/zmniejszenia ilości zamawianych artykułów z zachowaniem cen jednostkowych i z tego tytułu nie przysługuje<text:s/></text:span><text:span text:style-name="T40">Dostawcy</text:span><text:span text:style-name="T41"><text:s/>żadne dodatkowe roszczenie w stosunku do<text:s/></text:span><text:span text:style-name="T42">Zamawiającego</text:span><text:span text:style-name="T43">.</text:span></text:p>
        </text:list-item>
        <text:list-item>
          <text:p text:style-name="P44">Zamawiane ilości poszczególnych artykułów biurowych oraz chemicznych mogą ulec zmianie w stosunku do ilości wskazanych w załączniku nr 1.</text:p>
        </text:list-item>
        <text:list-item>
          <text:p text:style-name="P45"><text:span text:style-name="T46">Dostawca</text:span><text:span text:style-name="T47"><text:s/>zobowiązuje się dostarczyć na własny koszt zamówione artykuły do siedziby<text:s/></text:span><text:span text:style-name="T48">Zamawiającego</text:span><text:span text:style-name="T49"><text:s/>po uprzednim powiadomieniu<text:s/></text:span><text:span text:style-name="T50">Zamawiającego</text:span><text:span text:style-name="T51"><text:s/>o terminie dostawy.</text:span></text:p>
        </text:list-item>
        <text:list-item>
          <text:p text:style-name="P52"><text:span text:style-name="T53">Zamówienie na dostawę, zawierające wyszczególnienie asortymentu i ilości będzie przesyłane do<text:s/></text:span><text:span text:style-name="T54">Dostawcy</text:span><text:span text:style-name="T55"><text:s/>za pośrednictwem poczty elektronicznej w godzinach pracy<text:s/></text:span><text:span text:style-name="T56">Zamawiającego</text:span><text:span text:style-name="T57"><text:s/>tj. poniedziałki w godzinach 9.00-17.00, wtorki-piątki w godzinach 8.00-16.00.</text:span></text:p>
        </text:list-item>
        <text:list-item>
          <text:p text:style-name="P58"><text:span text:style-name="T59">Dostawca</text:span><text:span text:style-name="T60"><text:s/>zobowiązany będzie do dostarczenia przedmiotu zamówienia w terminie 3 dni roboczych od momentu złożenia zapotrzebowania.</text:span></text:p>
        </text:list-item>
        <text:list-item>
          <text:p text:style-name="P61"><text:span text:style-name="T62">Zamawiający<text:s/></text:span><text:span text:style-name="T63">może odmówić odbioru towaru niezgodnego co do ilości i rodzaju <text:s text:c="35"/>zamówienia. W takim przypadku<text:s/></text:span><text:span text:style-name="T64">Dostawcy</text:span><text:span text:style-name="T65"><text:s/>nie przysługuje wynagrodzenie.</text:span></text:p>
        </text:list-item>
        <text:list-item>
          <text:p text:style-name="P66"><text:span text:style-name="T67">Za ujawnienie wady dostarczonego towaru odpowiada<text:s/></text:span><text:span text:style-name="T68">Dostawca</text:span><text:span text:style-name="T69"><text:s/>i zobowiązuje się do jego wymiany, na własny koszt, na towar o odpowiedniej jakości w terminie 3 dni roboczych od chwili zgłoszenia.</text:span></text:p>
        </text:list-item>
      </text:list>
      <text:p text:style-name="P70"/>
      <text:p text:style-name="P71"/>
      <text:soft-page-break/>
      <text:p text:style-name="P72">§ 3</text:p>
      <text:list text:style-name="WWNum3" text:continue-numbering="true">
        <text:list-item>
          <text:p text:style-name="P73">Strony ustalają szacunkową wartość zamówienia w kwocie …………………………..zł brutto (słownie: ……………………………………………………….. złotych).</text:p>
        </text:list-item>
        <text:list-item>
          <text:p text:style-name="P74"><text:span text:style-name="T75">Zamawiający</text:span><text:span text:style-name="T76"><text:s/>zapłaci za rzeczywisty zakres zrealizowanego zamówienia.</text:span></text:p>
        </text:list-item>
        <text:list-item>
          <text:p text:style-name="P77"><text:span text:style-name="T78">Realizacja dostaw będzie odbywała się w ilościach określonych na podstawie cząstkowych zamówień składanych przez<text:s/></text:span><text:span text:style-name="T79">Zamawiającego</text:span><text:span text:style-name="T80">, w oparciu o ceny jednostkowe podane w załączniku nr 1 do umowy.</text:span></text:p>
        </text:list-item>
        <text:list-item>
          <text:p text:style-name="P81">Rozliczenie z tytułu dostawy poszczególnych partii przedmiotu zamówienia nastąpi na postawie wystawionej faktury/rachunku VAT.</text:p>
        </text:list-item>
        <text:list-item>
          <text:p text:style-name="P82"><text:span text:style-name="T83">Należność<text:s/></text:span><text:span text:style-name="T84">Dostawcy<text:s/></text:span><text:span text:style-name="T85">z tytułu realizacji przedmiotu umowy będzie płatna przelewem na konto<text:s/></text:span><text:span text:style-name="T86">Dostawcy</text:span><text:span text:style-name="T87"><text:s/>podane na fakturze/rachunku VAT w <text:s/>terminie 14 dni od daty jej otrzymania.</text:span></text:p>
        </text:list-item>
        <text:list-item>
          <text:p text:style-name="P88">Dane do faktury:</text:p>
        </text:list-item>
      </text:list>
      <text:p text:style-name="P89">Nabywca: Miasto Józefów, ul. Kardynała Wyszyńskiego 1, 05-420 Józefów, NIP: 532 00 16 896</text:p>
      <text:p text:style-name="P90">Odbiorca: Miejski Ośrodek Pomocy Społecznej, ul. M. Skłodowskiej-Curie 5/7, 05-420 Józefów.</text:p>
      <text:p text:style-name="P91"/>
      <text:p text:style-name="P92">§ 4</text:p>
      <text:list text:style-name="WWNum4" text:continue-numbering="true">
        <text:list-item>
          <text:p text:style-name="P93"><text:bookmark-start text:name="_Hlk126835567"/><text:span text:style-name="T94">Zamawiający</text:span><text:span text:style-name="T95"><text:s/>i<text:s/></text:span><text:span text:style-name="T96">Dostawca</text:span><text:span text:style-name="T97"><text:s/>mają prawo rozwiązać umowę za miesięcznym okresem wypowiedzenia.</text:span></text:p>
        </text:list-item>
        <text:list-item>
          <text:p text:style-name="P98"><text:bookmark-end text:name="_Hlk126835567"/><text:span text:style-name="T99">Niewykonanie lub nienależyte wykonanie przedmiotu umowy przez<text:s/></text:span><text:span text:style-name="T100">Dostawcę</text:span><text:span text:style-name="T101">, upoważnia<text:s/></text:span><text:span text:style-name="T102">Zamawiającego</text:span><text:span text:style-name="T103"><text:s/>do naliczania kar umownych: za opóźnienia w dostawie przedmiotu zamówienia oraz opóźnienie w wymianie wadliwego towaru – w wysokości 1% wynagrodzenia za zamówioną partię artykułów biurowych i chemicznych, za każdy dzień opóźnienia, liczony z upływem terminu określonego w § 2 ust. 7 i 9 niniejszej umowy.</text:span></text:p>
        </text:list-item>
        <text:list-item>
          <text:p text:style-name="P104"><text:span text:style-name="T105">Zamawiający<text:s/></text:span><text:span text:style-name="T106">może dochodzić na zasadach ogólnych zawartych w Kodeksie Cywilnym odszkodowania przewyższającego wysokość kar umownych.</text:span></text:p>
        </text:list-item>
        <text:list-item>
          <text:p text:style-name="P107"><text:span text:style-name="T108">Dostawca</text:span><text:span text:style-name="T109"><text:s/>wyraża zgodę na potrącanie kar umownych z przysługującej<text:s/></text:span><text:span text:style-name="T110">Dostawcy</text:span><text:span text:style-name="T111"><text:s/>należności.</text:span></text:p>
        </text:list-item>
      </text:list>
      <text:p text:style-name="P112"/>
      <text:p text:style-name="P113">§ 5</text:p>
      <text:p text:style-name="P114"><text:span text:style-name="T115">Wykonawca oświadcza, że znany jest mu fakt, że treść niniejszej umowy, a w szczególności dotyczące go dane identyfikujące, przedmiot umowy i wysokość wynagrodzenia, stanowią informację publiczną w rozumienia art. 1 ust. 1 ustawy z dnia 6 września 2001 r. o dostępie do informacji publicznej (</text:span><text:span text:style-name="T116">Dz. U. z 2022 r. poz. 902</text:span><text:span text:style-name="T117">), która podlega udostępnianiu w trybie przedmiotowej ustawy.</text:span></text:p>
      <text:p text:style-name="P118"/>
      <text:p text:style-name="P119">§ 6</text:p>
      <text:list text:style-name="WWNum9" text:continue-numbering="true">
        <text:list-item>
          <text:p text:style-name="P120">W sprawach nieuregulowanych niniejszą umową zastosowanie mają przepisy Kodeksu Cywilnego.</text:p>
        </text:list-item>
        <text:list-item>
          <text:p text:style-name="P121">Zmiana treści umowy wymaga pod rygorem nieważności, zgody stron wyrażonej na piśmie w formie aneksu do umowy.</text:p>
        </text:list-item>
        <text:list-item>
          <text:p text:style-name="P122"><text:span text:style-name="T123">Właściwym do rozpoznania sporów wynikłych na tle realizacji niniejszej umowy jest Sąd właściwy dla siedziby<text:s/></text:span><text:span text:style-name="T124">Zamawiającego</text:span><text:span text:style-name="T125">.</text:span></text:p>
        </text:list-item>
        <text:list-item>
          <text:p text:style-name="P126">Niniejszą umowę sporządzono w dwóch jednobrzmiących egzemplarzach, po jednym dla każdej ze stron.</text:p>
        </text:list-item>
      </text:list>
      <text:p text:style-name="P127"/>
      <text:p text:style-name="P128"><text:span text:style-name="T129"><text:tab/></text:span><text:span text:style-name="T130"><text:tab/></text:span><text:span text:style-name="T131">ZAMAWIAJĄCY</text:span><text:span text:style-name="T132"><text:tab/></text:span><text:span text:style-name="T133"><text:tab/></text:span><text:span text:style-name="T134"><text:tab/><text:s text:c="27"/></text:span><text:span text:style-name="T135"><text:tab/>DOST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 Wyszków</meta:initial-creator>
    <dc:creator>BorkowskaE</dc:creator>
    <meta:creation-date>2020-01-21T08:59:00Z</meta:creation-date>
    <dc:date>2023-02-13T11:16:00Z</dc:date>
    <meta:print-date>2023-01-30T11:32:00Z</meta:print-date>
    <meta:template xlink:href="Normal" xlink:type="simple"/>
    <meta:editing-cycles>29</meta:editing-cycles>
    <meta:editing-duration>PT119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4" meta:character-count="5059" meta:row-count="36" meta:non-whitespace-character-count="4345"/>
  </office:meta>
</office:document-meta>
</file>