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keep-with-next="always" fo:keep-together="always" fo:break-before="page" fo:text-align="end" fo:margin-bottom="0in" fo:line-height="100%"/>
      <style:text-properties style:font-name="Calibri" fo:font-size="11pt" style:font-size-asian="11pt" style:font-size-complex="11pt"/>
    </style:style>
    <style:style style:name="P2" style:parent-style-name="Teksttreści8" style:family="paragraph">
      <style:paragraph-properties fo:margin-bottom="0in" fo:line-height="100%"/>
      <style:text-properties style:font-name="Calibri" style:font-name-complex="Times New Roman" fo:font-size="11pt" style:font-size-asian="11pt" style:font-size-complex="11pt"/>
    </style:style>
    <style:style style:name="P3" style:parent-style-name="Nagłówek1" style:family="paragraph">
      <style:paragraph-properties fo:keep-with-next="always" fo:keep-together="always" fo:text-align="center" fo:margin-top="0in" fo:line-height="100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Nagłówek1" style:family="paragraph">
      <style:paragraph-properties fo:text-align="justify" fo:margin-top="0in" fo:line-height="100%" fo:margin-left="2.4027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" style:parent-style-name="Nagłówek1" style:family="paragraph">
      <style:paragraph-properties fo:text-align="justify" fo:margin-top="0in" fo:line-height="100%"/>
    </style:style>
    <style:style style:name="T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P8" style:parent-style-name="Nagłówek1" style:family="paragraph">
      <style:paragraph-properties fo:text-align="justify" fo:margin-top="0in" fo:line-height="100%" fo:margin-left="2.4027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" style:parent-style-name="Teksttreści8" style:family="paragraph">
      <style:paragraph-properties fo:margin-bottom="0in" fo:line-height="100%">
        <style:tab-stops>
          <style:tab-stop style:type="left" style:position="0.2555in"/>
        </style:tab-stops>
      </style:paragraph-properties>
    </style:style>
    <style:style style:name="T1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Teksttreści8" style:family="paragraph">
      <style:paragraph-properties fo:margin-bottom="0in" fo:line-height="100%">
        <style:tab-stops>
          <style:tab-stop style:type="left" style:position="0.2555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12" style:parent-style-name="Teksttreści8" style:family="paragraph">
      <style:paragraph-properties fo:margin-bottom="0in" fo:line-height="100%">
        <style:tab-stops>
          <style:tab-stop style:type="left" style:position="0.2555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13" style:parent-style-name="Textbody" style:family="paragraph">
      <style:paragraph-properties fo:text-align="justify" fo:margin-bottom="0in" fo:background-color="#FFFFFF">
        <style:tab-stops>
          <style:tab-stop style:type="left" style:position="0.2555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Textbody" style:list-style-name="LFO2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6" style:parent-style-name="Standard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17" style:parent-style-name="Standard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Textbody" style:list-style-name="LFO2" style:family="paragraph">
      <style:paragraph-properties fo:text-align="justify" fo:margin-bottom="0in" fo:background-color="#FFFFFF">
        <style:tab-stops>
          <style:tab-stop style:type="left" style:position="-3.7444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19" style:parent-style-name="Textbody" style:list-style-name="LFO2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20" style:parent-style-name="Textbody" style:list-style-name="LFO2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21" style:parent-style-name="Textbody" style:list-style-name="LFO2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22" style:parent-style-name="Textbody" style:list-style-name="LFO2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23" style:parent-style-name="Teksttreści8" style:family="paragraph">
      <style:paragraph-properties fo:margin-bottom="0in" fo:line-height="100%">
        <style:tab-stops>
          <style:tab-stop style:type="left" style:position="0.2555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background-color="#FFFFFF">
        <style:tab-stops>
          <style:tab-stop style:type="left" style:position="0.259in"/>
        </style:tab-stops>
      </style:paragraph-properties>
    </style:style>
    <style:style style:name="T25" style:parent-style-name="StrongEmphasis" style:family="text">
      <style:text-properties style:font-name="Calibri"/>
    </style:style>
    <style:style style:name="P26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27" style:parent-style-name="Textbody" style:list-style-name="LFO3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28" style:parent-style-name="Textbody" style:list-style-name="LFO3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29" style:parent-style-name="Textbody" style:list-style-name="LFO3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</style:style>
    <style:style style:name="T32" style:parent-style-name="StrongEmphasis" style:family="text">
      <style:text-properties style:font-name="Calibri" fo:font-size="11pt" style:font-size-asian="11pt" style:font-size-complex="11pt"/>
    </style:style>
    <style:style style:name="P33" style:parent-style-name="Textbody" style:list-style-name="LFO4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34" style:parent-style-name="Textbody" style:list-style-name="LFO4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35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Standard" style:list-style-name="LFO4" style:family="paragraph">
      <style:paragraph-properties fo:text-align="justify"/>
    </style:style>
    <style:style style:name="T37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38" style:parent-style-name="StrongEmphasis" style:family="text">
      <style:text-properties style:font-name="Calibri" fo:font-size="11pt" style:font-size-asian="11pt" style:font-size-complex="11pt"/>
    </style:style>
    <style:style style:name="P39" style:parent-style-name="Textbody" style:list-style-name="LFO4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 fo:margin-bottom="0in"/>
    </style:style>
    <style:style style:name="T44" style:parent-style-name="StrongEmphasis" style:family="text">
      <style:text-properties style:font-name="Calibri" fo:font-size="11pt" style:font-size-asian="11pt" style:font-size-complex="11pt"/>
    </style:style>
    <style:style style:name="P45" style:parent-style-name="Textbody" style:list-style-name="LFO5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46" style:parent-style-name="Textbody" style:list-style-name="LFO5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47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margin-bottom="0in"/>
    </style:style>
    <style:style style:name="T49" style:parent-style-name="StrongEmphasis" style:family="text">
      <style:text-properties style:font-name="Calibri" fo:font-size="11pt" style:font-size-asian="11pt" style:font-size-complex="11pt"/>
    </style:style>
    <style:style style:name="P50" style:parent-style-name="Textbody" style:list-style-name="LFO6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Textbody" style:list-style-name="LFO7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54" style:parent-style-name="Textbody" style:list-style-name="LFO7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T56" style:parent-style-name="Hiperłącze" style:family="text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P58" style:parent-style-name="Textbody" style:list-style-name="LFO6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</style:style>
    <style:style style:name="T61" style:parent-style-name="StrongEmphasis" style:family="text"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StrongEmphasis" style:family="text">
      <style:text-properties style:font-name="Calibri" fo:font-size="11pt" style:font-size-asian="11pt" style:font-size-complex="11pt"/>
    </style:style>
    <style:style style:name="P64" style:parent-style-name="Standard" style:list-style-name="LFO8" style:family="paragraph">
      <style:paragraph-properties fo:text-align="justify"/>
      <style:text-properties style:font-name="Calibri" fo:font-size="11pt" style:font-size-asian="11pt" style:font-size-complex="11pt"/>
    </style:style>
    <style:style style:name="P65" style:parent-style-name="Textbody" style:list-style-name="LFO8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66" style:parent-style-name="Textbody" style:list-style-name="LFO8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67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68" style:parent-style-name="Textbody" style:family="paragraph">
      <style:paragraph-properties fo:text-align="justify" fo:margin-bottom="0in"/>
    </style:style>
    <style:style style:name="T69" style:parent-style-name="StrongEmphasis" style:family="text">
      <style:text-properties style:font-name="Calibri" fo:font-size="11pt" style:font-size-asian="11pt" style:font-size-complex="11pt"/>
    </style:style>
    <style:style style:name="P70" style:parent-style-name="Textbody" style:list-style-name="LFO9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71" style:parent-style-name="Textbody" style:list-style-name="LFO9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margin-left="0.5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Textbody" style:family="paragraph">
      <style:paragraph-properties fo:text-align="justify" fo:margin-bottom="0in"/>
    </style:style>
    <style:style style:name="T74" style:parent-style-name="StrongEmphasis" style:family="text">
      <style:text-properties style:font-name="Calibri" fo:font-size="11pt" style:font-size-asian="11pt" style:font-size-complex="11pt"/>
    </style:style>
    <style:style style:name="P75" style:parent-style-name="Textbody" style:list-style-name="LFO10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Textbody" style:list-style-name="LFO10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80" style:parent-style-name="Textbody" style:list-style-name="LFO10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81" style:parent-style-name="Textbody" style:list-style-name="LFO10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82" style:parent-style-name="Teksttreści8" style:family="paragraph">
      <style:paragraph-properties fo:margin-bottom="0in" fo:line-height="100%">
        <style:tab-stops>
          <style:tab-stop style:type="left" style:position="0.259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83" style:parent-style-name="Teksttreści9" style:family="paragraph">
      <style:paragraph-properties fo:text-align="justify" fo:margin-top="0in" fo:margin-bottom="0in" fo:line-height="100%"/>
      <style:text-properties style:font-name="Calibri" style:font-name-complex="Times New Roman" fo:font-size="11pt" style:font-size-asian="11pt" style:font-size-complex="11pt"/>
    </style:style>
    <style:style style:name="P84" style:parent-style-name="Standard" style:family="paragraph">
      <style:paragraph-properties fo:background-color="#FFFFFF"/>
      <style:text-properties style:font-name="Calibri" style:font-name-complex="Times New Roman" fo:font-size="11pt" style:font-size-asian="11pt" style:font-size-complex="11pt"/>
    </style:style>
    <style:style style:name="P85" style:parent-style-name="Standard" style:list-style-name="LFO11" style:family="paragraph">
      <style:paragraph-properties fo:background-color="#FFFFFF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8" style:parent-style-name="Standard" style:list-style-name="LFO11" style:family="paragraph">
      <style:paragraph-properties fo:background-color="#FFFFFF"/>
      <style:text-properties style:font-name="Calibri" style:font-name-complex="Times New Roman" fo:font-size="11pt" style:font-size-asian="11pt" style:font-size-complex="11pt"/>
    </style:style>
    <style:style style:name="P89" style:parent-style-name="Standard" style:list-style-name="LFO11" style:family="paragraph">
      <style:paragraph-properties fo:background-color="#FFFFFF"/>
      <style:text-properties style:font-name="Calibri" style:font-name-complex="Times New Roman" fo:font-size="11pt" style:font-size-asian="11pt" style:font-size-complex="11pt"/>
    </style:style>
    <style:style style:name="P90" style:parent-style-name="Standard" style:list-style-name="LFO11" style:family="paragraph">
      <style:paragraph-properties fo:background-color="#FFFFFF"/>
      <style:text-properties style:font-name="Calibri" style:font-name-complex="Times New Roman" fo:font-size="11pt" style:font-size-asian="11pt" style:font-size-complex="11pt"/>
    </style:style>
    <style:style style:name="P91" style:parent-style-name="Standard" style:family="paragraph">
      <style:paragraph-properties fo:background-color="#FFFFFF"/>
      <style:text-properties style:font-name="Calibri" style:font-name-complex="Times New Roman" fo:font-size="11pt" style:font-size-asian="11pt" style:font-size-complex="11pt"/>
    </style:style>
    <style:style style:name="P92" style:parent-style-name="Standard" style:family="paragraph">
      <style:paragraph-properties fo:background-color="#FFFFFF"/>
    </style:style>
    <style:style style:name="T9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05" style:parent-style-name="Standard" style:family="paragraph">
      <style:paragraph-properties fo:background-color="#FFFFFF"/>
    </style:style>
    <style:style style:name="T10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114" style:parent-style-name="Standard" style:family="paragraph">
      <style:paragraph-properties fo:background-color="#FFFFFF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115" style:parent-style-name="Standard" style:family="paragraph">
      <style:paragraph-properties fo:background-color="#FFFFFF"/>
    </style:style>
    <style:style style:name="T116" style:parent-style-name="Domyślnaczcionkaakapitu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h text:style-name="P1" text:outline-level="3">Józefów, 22 lutego 2023 r.</text:h>
      <text:p text:style-name="P2">Znak sprawy: MOPS.261.7.2023</text:p>
      <text:h text:style-name="P3" text:outline-level="1"><text:bookmark-start text:name="__RefHeading__760_1416089837"/><text:bookmark-start text:name="bookmark6"/>Zapytanie ofertowe<text:bookmark-end text:name="__RefHeading__760_1416089837"/><text:bookmark-end text:name="bookmark6"/></text:h>
      <text:h text:style-name="P4" text:outline-level="1"/>
      <text:h text:style-name="P5" text:outline-level="1"><text:span text:style-name="T6">Postępowanie o udzielenie zamówienia publicznego realizowane na podstawie art. 2 ust. 1 pkt 1 Ustawy</text:span><text:span text:style-name="T7"><text:s/>z dnia 11 września 2019 r. Prawo zamówień publicznych (Dz.U.2021.1129).</text:span></text:h>
      <text:h text:style-name="P8" text:outline-level="1"/>
      <text:p text:style-name="P9"><text:span text:style-name="T10">I. Zamawiający:</text:span></text:p>
      <text:p text:style-name="P11">Miasto Józefów z siedzibą przy ul. Kardynała Wyszyńskiego 1, 05-20 Józefów, NIP 5320016896, REGON 013268729 w imieniu i na rzecz którego działa Miejski Ośrodek Pomocy Społecznej w Józefowie z siedzibą ul. Marii Skłodowskiej-Curie 5/7, 05-420 Józefów.</text:p>
      <text:p text:style-name="P12"/>
      <text:p text:style-name="P13">II. Opis przedmiotu zamówienia:</text:p>
      <text:list text:style-name="LFO2" text:continue-numbering="true">
        <text:list-item>
          <text:p text:style-name="P14"><text:bookmark-start text:name="page119R_mcid151"/><text:bookmark-end text:name="page119R_mcid151"/>Przedmiotem zamówienia jest<text:s/><text:bookmark-start text:name="_Hlk111813164"/>dostawa do Miejskiego Ośrodka Pomocy Społecznej<text:line-break/>w Józefowie artykułów biurowych oraz chemicznych w 2023 roku.<text:s/><text:bookmark-start text:name="_Hlk120782794"/>Szczegółowy<text:line-break/>opis przedmiotu zamówienia (asortyment, ilości, cena jednostkowa) przedstawiony jest w załączniku nr 1<text:bookmark-end text:name="_Hlk120782794"/>.</text:p>
        </text:list-item>
        <text:list-item>
          <text:p text:style-name="P15"><text:bookmark-end text:name="_Hlk111813164"/>Dostawa artykułów będzie odbywać się sukcesywnie w trakcie trwania zawartej umowy (załącznik nr 3) według potrzeb Zamawiającego, bądź do wyczerpania środków finansowych przeznaczonych na to zamówienie.</text:p>
        </text:list-item>
        <text:list-item>
          <text:p text:style-name="P16"><text:bookmark-start text:name="page119R_mcid15"/><text:bookmark-end text:name="page119R_mcid15"/>Określone w załączniku nr 1 ilości możliwych do zamówienia artykułów biurowych oraz<text:line-break/>chemicznych zostały podane szacunkowo i mogą ulec zmianie.</text:p>
        </text:list-item>
        <text:list-item>
          <text:p text:style-name="P17">Zamówienie na dostawę zawierające wyszczególnienie asortymentu i ilości będzie przesyłane do Dostawcy za pośrednictwem poczty elektronicznej.</text:p>
        </text:list-item>
        <text:list-item>
          <text:p text:style-name="P18">Dowóz zamawianych artykułów odbywać się będzie do siedziby Zamawiającego na koszt Wykonawcy.</text:p>
        </text:list-item>
        <text:list-item>
          <text:p text:style-name="P19">Zamawiający odmówi przyjęcia dostarczonych artykułów w przypadku ich złej jakości.</text:p>
        </text:list-item>
        <text:list-item>
          <text:p text:style-name="P20">Materiały powinny zostać dostarczone do Zamawiającego w terminie do 3 dni od złożenia zamówienia, przez cały okres umowy.</text:p>
        </text:list-item>
        <text:list-item>
          <text:p text:style-name="P21">Wyjątkowo odbiorca zastrzega sobie prawo zamówienia artykułów innych niż wskazane w wykazie, a dostępnych w bieżącej ofercie Dostawcy.</text:p>
        </text:list-item>
        <text:list-item>
          <text:p text:style-name="P22">Zamówienia realizowane będą od dnia podpisania umowy do 31 grudnia 2023 r.</text:p>
        </text:list-item>
      </text:list>
      <text:p text:style-name="P23"/>
      <text:p text:style-name="P24"><text:span text:style-name="T25">III. Opis warunków udziału w postępowaniu:</text:span></text:p>
      <text:p text:style-name="P26">O zamówienie może ubiegać się Wykonawca, który:</text:p>
      <text:list text:style-name="LFO3" text:continue-numbering="true">
        <text:list-item>
          <text:p text:style-name="P27">posiada co najmniej 3 letni okres prowadzenia działalności obejmującej przedmiot zamówienia.</text:p>
        </text:list-item>
        <text:list-item>
          <text:p text:style-name="P28">dostarczy aktualny odpis z właściwego rejestru lub zaświadczenie o wpisie do działalności gospodarczej.</text:p>
        </text:list-item>
        <text:list-item>
          <text:p text:style-name="P29">znajduje się w sytuacji ekonomicznej i finansowej zapewniającej wykonanie zamówienia.</text:p>
        </text:list-item>
      </text:list>
      <text:p text:style-name="P30"/>
      <text:p text:style-name="P31"><text:span text:style-name="T32">IV. Opis sposobu obliczania ceny:</text:span></text:p>
      <text:list text:style-name="LFO4" text:continue-numbering="true">
        <text:list-item>
          <text:p text:style-name="P33">Cena oferty winna obejmować wszelkie koszty jakie poniesie Dostawca przy realizacji zamówienia tj. załadunek, transport, wniesienie.</text:p>
        </text:list-item>
        <text:list-item>
          <text:p text:style-name="P34">Oferta musi zawierać ceny jednostkowe netto/brutto z dokładnością do dwóch miejsc po przecinku, w złotych polskich zgodnie z formularzem ofertowym.</text:p>
        </text:list-item>
        <text:list-item>
          <text:p text:style-name="P35">Zamawiający nie dopuszcza składania ofert częściowych.</text:p>
        </text:list-item>
        <text:list-item>
          <text:p text:style-name="P36"><text:span text:style-name="T37">Zamawiający udzieli zamówienia Dostawcy, którego oferta odpowiadać będzie wszystkim wymaganiom określonym w niniejszym zapytaniu ofertowym i zostanie oceniona, jako najkorzystniejsza w oparciu o podane kryteria oceny ofert.<text:s/></text:span><text:span text:style-name="T38"><text:s/></text:span></text:p>
        </text:list-item>
        <text:list-item>
          <text:p text:style-name="P39"><text:span text:style-name="T40">Jeśli cena oferty wydaje się rażąco niska w stosunku do przedmiotu zamówienia i budzi wątpliwości Zamawiającego, co do możliwości wykonania przedmiotu zamówienia zgodnie z wymaganiami określonymi przez Zamawiającego lub wynikającymi z odrębnych przepisów, Zamawiający zwróci się do Dostawcy o udzielenie wyjaśnień, w tym złożenie dowodów, dotyczących elementów oferty mających wpływ na wysokość ceny.<text:s/></text:span><text:span text:style-name="T41">Obowiązek wykazania, że oferta nie zawiera rażąco niskiej ceny spoczywa na Dostawcy.</text:span></text:p>
        </text:list-item>
      </text:list>
      <text:p text:style-name="P42"/>
      <text:p text:style-name="P43"><text:span text:style-name="T44">V. Opis sposobu przygotowania oferty:</text:span></text:p>
      <text:list text:style-name="LFO5" text:continue-numbering="true">
        <text:list-item>
          <text:p text:style-name="P45">Formularz cenowy (załącznik nr 2) musi być podpisany przez osobę upoważnioną do reprezentowania firmy, zgodnie z formą reprezentacji oferenta określoną w rejestrze handlowym lub innym dokumencie właściwym dla formy organizacji firmy oferenta.</text:p>
        </text:list-item>
        <text:list-item>
          <text:p text:style-name="P46">Oferta powinna zawierać dokumenty potwierdzające, że Dostawca posiada co najmniej 3 letni okres prowadzenia działalności obejmującej przedmiot zamówienia oraz aktualny odpis z właściwego rejestru lub zaświadczenie o wpisie do działalności gospodarczej.</text:p>
        </text:list-item>
      </text:list>
      <text:p text:style-name="P47"/>
      <text:p text:style-name="P48"><text:span text:style-name="T49">VI. Miejsce, sposób i termin składnia ofert:</text:span></text:p>
      <text:list text:style-name="LFO6" text:continue-numbering="true">
        <text:list-item>
          <text:p text:style-name="P50"><text:span text:style-name="T51">Ofertę należy złożyć do dnia<text:s/></text:span><text:span text:style-name="T52">28.02.2023r. do godz. 12:00:</text:span></text:p>
        </text:list-item>
      </text:list>
      <text:list text:style-name="LFO7" text:continue-numbering="true">
        <text:list-item>
          <text:p text:style-name="P53">w siedzibie Miejskiego Ośrodka Pomocy Społecznej w Józefowie, ul. M. Skłodowskiej-Curie 5/7, 05‑420 Józefów,</text:p>
        </text:list-item>
        <text:list-item>
          <text:p text:style-name="P54"><text:span text:style-name="T55">lub przesłać na adres e-mail:<text:s/></text:span><text:a xlink:href="mailto:kontakt@mopsjozefow.com" office:target-frame-name="_top" xlink:show="replace"><text:span text:style-name="T56">kontakt@mopsjozefow.com</text:span></text:a><text:span text:style-name="T57"><text:s/>z tytułem „Dostawa artykułów biurowych i chemicznych”.</text:span></text:p>
        </text:list-item>
      </text:list>
      <text:list text:style-name="LFO6" text:continue-numbering="true">
        <text:list-item>
          <text:p text:style-name="P58">Oferty, które wpłyną po wyznaczonym terminie składania ofert nie będą uwzględnianie.</text:p>
        </text:list-item>
      </text:list>
      <text:p text:style-name="P59"/>
      <text:p text:style-name="P60"><text:span text:style-name="T61">VII. Kryterium oceny ofert:</text:span></text:p>
      <text:p text:style-name="P62"><text:span text:style-name="T63">Cena 100%</text:span></text:p>
      <text:list text:style-name="LFO8" text:continue-numbering="true">
        <text:list-item>
          <text:p text:style-name="P64">Do porównania ofert będzie brana pod uwagę całkowita wartość brutto zamówienia.</text:p>
        </text:list-item>
        <text:list-item>
          <text:p text:style-name="P65">Ilości wskazane w załączniku nr 1 do zapytania ofertowego są wielkościami orientacyjnymi przyjętymi dla celu porównania ofert i wyboru najkorzystniejszej oferty. Dostawca, z którym Zamawiający podpisze umowę, nie przysługuje roszczenie o realizację dostawy w wielkościach podanych w tabeli.</text:p>
        </text:list-item>
        <text:list-item>
          <text:p text:style-name="P66">W toku badania i oceny Zamawiający może żądać od oferentów wyjaśnień dotyczących treści złożonych ofert.</text:p>
        </text:list-item>
      </text:list>
      <text:p text:style-name="P67"/>
      <text:p text:style-name="P68"><text:span text:style-name="T69">VIII. Termin związania ofertą:</text:span></text:p>
      <text:list text:style-name="LFO9" text:continue-numbering="true">
        <text:list-item>
          <text:p text:style-name="P70">Dostawca jest związany ofertą przez okres 30 dni od terminu składania ofert.</text:p>
        </text:list-item>
        <text:list-item>
          <text:p text:style-name="P71">Bieg terminu związania ofertą rozpoczyna się wraz z upływem terminu składania ofert.</text:p>
        </text:list-item>
      </text:list>
      <text:p text:style-name="P72"/>
      <text:p text:style-name="P73"><text:span text:style-name="T74">IX. Rozstrzygniecie postępowania</text:span></text:p>
      <text:list text:style-name="LFO10" text:continue-numbering="true">
        <text:list-item>
          <text:p text:style-name="P75"><text:span text:style-name="T76">Informację o wynikach postępowania jego uczestnicy otrzymają droga mailową oraz zostanie umieszczona na stronie internetowej:<text:s/></text:span><text:a xlink:href="http://www.milanowek.nasz/" office:target-frame-name="_top" xlink:show="replace"><text:span text:style-name="T77">www.m</text:span></text:a><text:span text:style-name="T78">opsjozefow.com.</text:span></text:p>
        </text:list-item>
        <text:list-item>
          <text:p text:style-name="P79">Oferenci, których oferta nie została wybrana nie mogą zgłaszać żadnych roszczeń względem Zamawiającego z tytułu przygotowania i złożenia swojej oferty.</text:p>
        </text:list-item>
        <text:list-item>
          <text:p text:style-name="P80">Oferent nie może wprowadzić jakichkolwiek zmian w treści oferty po upływie terminu składania ofert.</text:p>
        </text:list-item>
        <text:list-item>
          <text:p text:style-name="P81">Zamawiający zastrzega sobie prawo do unieważnienia niniejszego postępowania bez podania uzasadnienia, a także do pozostawienia postępowania bez wyboru oferty.</text:p>
        </text:list-item>
      </text:list>
      <text:p text:style-name="P82"/>
      <text:p text:style-name="P83"/>
      <text:p text:style-name="P84"><text:bookmark-start text:name="page6R_mcid1"/><text:bookmark-end text:name="page6R_mcid1"/>W załączeniu:<text:bookmark-start text:name="page6R_mcid2"/><text:bookmark-end text:name="page6R_mcid2"/></text:p>
      <text:list text:style-name="LFO11" text:continue-numbering="true">
        <text:list-item>
          <text:p text:style-name="P85"><text:span text:style-name="T86">Szczegółowy opis przedmiotu zamówienia - asortyment, ilości, cena jednostkowa<text:s/></text:span><text:span text:style-name="T87">(zał. Nr 1 do zapytania ofertowego).</text:span></text:p>
        </text:list-item>
        <text:list-item>
          <text:p text:style-name="P88">Formularz cenowy (zał. Nr 2 do zapytania ofertowego).<text:bookmark-start text:name="page6R_mcid3"/><text:bookmark-end text:name="page6R_mcid3"/></text:p>
        </text:list-item>
        <text:list-item>
          <text:p text:style-name="P89">Wzór umowy (zał. Nr 3 do zapytania ofertowego).</text:p>
        </text:list-item>
        <text:list-item>
          <text:p text:style-name="P90">Klauzula informacyjna dla osób reprezentujących Wykonawcę (zał. Nr 4 do zapytania ofertowego).</text:p>
        </text:list-item>
      </text:list>
      <text:p text:style-name="P91"/>
      <text:p text:style-name="P92"><text:bookmark-start text:name="page6R_mcid5"/><text:bookmark-start text:name="page6R_mcid4"/><text:bookmark-end text:name="page6R_mcid5"/><text:bookmark-end text:name="page6R_mcid4"/><text:span text:style-name="T93"><text:line-break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Zatwierdzam</text:span><text:span text:style-name="T102">:</text:span><text:span text:style-name="T103"><text:line-break/></text:span><text:span text:style-name="T104"><text:tab/></text:span></text:p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p.o. Kierownika</text:span></text:p>
      <text:p text:style-name="P114"><text:tab/><text:tab/><text:tab/><text:tab/><text:tab/><text:tab/><text:tab/>Miejskiego Ośrodka Pomocy Społecznej<text:line-break/><text:tab/><text:tab/><text:tab/><text:tab/><text:tab/><text:tab/><text:tab/>w Józefowie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Inga de Abgaro Zachariasiewicz<text:s/></text:span><text:span text:style-name="T1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9" style:display-name="Tekst treści (9)" style:family="paragraph" style:parent-style-name="Standard">
      <style:paragraph-properties fo:margin-top="0.1666in" fo:margin-bottom="0.2083in" style:line-height-at-least="0in" fo:background-color="#FFFFFF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#3" style:family="paragraph" style:parent-style-name="Standard" style:default-outline-level="3">
      <style:paragraph-properties fo:text-align="center" fo:margin-bottom="0.1666in" style:line-height-at-least="0in" fo:background-color="#FFFFFF"/>
      <style:text-properties style:font-name-asian="Times New Roman" style:font-name-complex="Times New Roman" fo:hyphenate="false"/>
    </style:style>
    <style:style style:name="Teksttreści5" style:display-name="Tekst treści (5)" style:family="paragraph" style:parent-style-name="Standard">
      <style:paragraph-properties fo:margin-bottom="0.125in" fo:line-height="0.1534in" fo:background-color="#FFFFFF"/>
      <style:text-properties style:font-name="Arial" style:font-name-asian="Arial" fo:font-style="italic" style:font-style-asian="italic" style:font-style-complex="italic" fo:font-size="8pt" style:font-size-asian="8pt" style:font-size-complex="8pt" fo:hyphenate="false"/>
    </style:style>
    <style:style style:name="Teksttreści8" style:display-name="Tekst treści (8)" style:family="paragraph" style:parent-style-name="Standard">
      <style:paragraph-properties fo:text-align="justify" fo:margin-bottom="0.375in" style:line-height-at-least="0in" fo:background-color="#FFFFFF"/>
      <style:text-properties style:font-name="Arial" style:font-name-asian="Arial" fo:hyphenate="false"/>
    </style:style>
    <style:style style:name="Nagłówek1" style:display-name="Nagłówek #1" style:family="paragraph" style:parent-style-name="Standard" style:default-outline-level="1">
      <style:paragraph-properties fo:margin-top="0.375in" fo:line-height="0.193in" fo:background-color="#FFFFFF"/>
      <style:text-properties style:font-name="Arial" style:font-name-asian="Arial" fo:font-size="14pt" style:font-size-asian="14pt" style:font-size-complex="14pt" fo:hyphenate="false"/>
    </style:style>
    <style:style style:name="ListLabel3" style:display-name="ListLabel 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9" style:display-name="WWNum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Borkowska</meta:initial-creator>
    <dc:creator>BorkowskaE</dc:creator>
    <meta:creation-date>2022-07-12T10:17:00Z</meta:creation-date>
    <dc:date>2023-02-22T08:36:00Z</dc:date>
    <meta:print-date>2023-01-30T11:33:00Z</meta:print-date>
    <meta:template xlink:href="Normal" xlink:type="simple"/>
    <meta:editing-cycles>16</meta:editing-cycles>
    <meta:editing-duration>PT17280S</meta:editing-duration>
    <meta:document-statistic meta:page-count="2" meta:paragraph-count="12" meta:word-count="867" meta:character-count="6060" meta:row-count="43" meta:non-whitespace-character-count="5205"/>
  </office:meta>
</office:document-meta>
</file>