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text-transform="uppercas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fo:text-transform="uppercase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Textbody" style:family="paragraph">
      <style:paragraph-properties fo:text-align="justify" fo:margin-bottom="0in" fo:line-height="100%">
        <style:tab-stops>
          <style:tab-stop style:type="left" style:leader-style="dotted" style:leader-text="." style:position="5.0923in"/>
        </style:tab-stops>
      </style:paragraph-properties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 fo:letter-spacing="-0.0034in" fo:font-size="12pt" style:font-size-asian="12pt" style:font-size-complex="12pt"/>
    </style:style>
    <style:style style:name="T15" style:parent-style-name="Domyślnaczcionkaakapitu" style:family="text">
      <style:text-properties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weight="bold" style:font-weight-asian="bold" fo:letter-spacing="-0.0034in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-complex="Calibri" fo:letter-spacing="-0.0034in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-complex="Calibri" fo:letter-spacing="-0.0041in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Textbody" style:family="paragraph">
      <style:paragraph-properties fo:text-align="justify" fo:margin-bottom="0in" fo:line-height="100%">
        <style:tab-stops>
          <style:tab-stop style:type="left" style:leader-style="dotted" style:leader-text="." style:position="5.0923in"/>
        </style:tab-stops>
      </style:paragraph-properties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Hiperłącze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size="12pt" style:font-size-asian="12pt" style:font-size-complex="12pt"/>
    </style:style>
    <style:style style:name="T36" style:parent-style-name="Hiperłącze" style:family="text">
      <style:text-properties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-complex="Calibri" fo:font-size="12pt" style:font-size-asian="12pt" style:font-size-complex="12pt"/>
    </style:style>
    <style:style style:name="T3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T45" style:parent-style-name="Domyślnaczcionkaakapitu" style:family="text">
      <style:text-properties style:font-name-complex="Calibri" style:font-style-complex="italic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47" style:parent-style-name="Akapitzlistą" style:list-style-name="LFO15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-complex="Calibri" fo:font-weight="bold" style:font-weight-asian="bold" fo:font-size="14pt" style:font-size-asian="14pt" style:font-size-complex="14pt" fo:hyphenate="true"/>
    </style:style>
    <style:style style:name="P48" style:parent-style-name="Textbody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</style:style>
    <style:style style:name="T49" style:parent-style-name="Domyślnaczcionkaakapitu" style:family="text">
      <style:text-properties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P53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54" style:parent-style-name="Normalny" style:family="paragraph">
      <style:paragraph-properties fo:text-align="justify" fo:margin-bottom="0in" fo:line-height="100%" fo:margin-left="0.099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7" style:parent-style-name="Akapitzlistą" style:list-style-name="LFO15" style:family="paragraph">
      <style:paragraph-properties fo:text-align="justify" style:vertical-align="auto" fo:margin-bottom="0in" fo:line-height="100%" fo:margin-left="0.2958in" fo:text-indent="-0.2958in">
        <style:tab-stops/>
      </style:paragraph-properties>
      <style:text-properties style:font-name-complex="Calibri" fo:font-weight="bold" style:font-weight-asian="bold" fo:font-size="14pt" style:font-size-asian="14pt" style:font-size-complex="14pt" fo:hyphenate="true"/>
    </style:style>
    <style:style style:name="P58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P62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63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text-transform="uppercase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P69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P73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-complex="Calibri" fo:font-size="12pt" style:font-size-asian="12pt" style:font-size-complex="12pt"/>
    </style:style>
    <style:style style:name="P76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text-transform="uppercase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P82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83" style:parent-style-name="Domyślnaczcionkaakapitu" style:family="text">
      <style:text-properties style:font-name-complex="Calibri" fo:font-size="12pt" style:font-size-asian="12pt" style:font-size-complex="12pt"/>
    </style:style>
    <style:style style:name="P84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complex="Calibri" fo:font-size="12pt" style:font-size-asian="12pt" style:font-size-complex="12pt"/>
    </style:style>
    <style:style style:name="P86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7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8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89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0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1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2" style:parent-style-name="Akapitzlistą" style:list-style-name="LFO16" style:family="paragraph">
      <style:paragraph-properties fo:text-align="justify" style:vertical-align="auto" fo:margin-bottom="0in" fo:line-height="100%" fo:margin-left="0.7875in" fo:text-indent="-0.196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3" style:parent-style-name="Akapitzlistą" style:family="paragraph">
      <style:paragraph-properties fo:text-align="justify" fo:margin-bottom="0in" fo:line-height="100%" fo:margin-left="0.7875in">
        <style:tab-stops/>
      </style:paragraph-properties>
      <style:text-properties style:font-name-complex="Calibri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6" style:parent-style-name="Akapitzlistą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 fo:line-height="100%" fo:margin-left="0.8861in" fo:text-indent="-0.0986in">
        <style:tab-stops/>
      </style:paragraph-properties>
      <style:text-properties style:font-name-complex="Calibri" fo:font-size="12pt" style:font-size-asian="12pt" style:font-size-complex="12pt"/>
    </style:style>
    <style:style style:name="P98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99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0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1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02" style:parent-style-name="Akapitzlistą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Akapitzlistą" style:list-style-name="LFO15" style:family="paragraph">
      <style:paragraph-properties fo:text-align="justify" style:vertical-align="auto" fo:margin-bottom="0in" fo:line-height="100%" fo:margin-left="0.5909in" fo:text-indent="-0.3486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4" style:parent-style-name="Akapitzlistą" style:list-style-name="LFO15" style:family="paragraph">
      <style:paragraph-properties fo:text-align="justify" style:vertical-align="auto" fo:margin-bottom="0in" fo:line-height="100%" fo:margin-left="0.5909in" fo:text-indent="-0.3486in">
        <style:tab-stops>
          <style:tab-stop style:type="left" style:position="0in"/>
        </style:tab-stops>
      </style:paragraph-properties>
      <style:text-properties fo:hyphenate="true"/>
    </style:style>
    <style:style style:name="T105" style:parent-style-name="Domyślnaczcionkaakapitu" style:family="text">
      <style:text-properties style:font-name-asian="Calibri" style:font-name-complex="Calibri" fo:font-size="12pt" style:font-size-asian="12pt" style:font-size-complex="12pt"/>
    </style:style>
    <style:style style:name="P106" style:parent-style-name="Akapitzlistą" style:list-style-name="LFO15" style:family="paragraph">
      <style:paragraph-properties fo:text-align="justify" style:vertical-align="auto" fo:margin-bottom="0in" fo:line-height="100%" fo:margin-left="0.5909in" fo:text-indent="-0.3486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7" style:parent-style-name="Akapitzlistą" style:list-style-name="LFO15" style:family="paragraph">
      <style:paragraph-properties fo:text-align="justify" style:vertical-align="auto" fo:margin-bottom="0in" fo:line-height="100%" fo:margin-left="0.5909in" fo:text-indent="-0.3486in">
        <style:tab-stops>
          <style:tab-stop style:type="left" style:position="0in"/>
        </style:tab-stops>
      </style:paragraph-properties>
      <style:text-properties style:font-name-complex="Calibri" fo:font-size="12pt" style:font-size-asian="12pt" style:font-size-complex="12pt" fo:hyphenate="true"/>
    </style:style>
    <style:style style:name="P108" style:parent-style-name="Akapitzlistą" style:family="paragraph">
      <style:paragraph-properties fo:text-align="justify" fo:margin-bottom="0in" fo:line-height="100%" fo:margin-left="0.5909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Akapitzlistą" style:list-style-name="LFO15" style:family="paragraph">
      <style:paragraph-properties fo:text-align="justify" style:vertical-align="auto" fo:margin-bottom="0in" fo:line-height="100%"/>
      <style:text-properties fo:hyphenate="true"/>
    </style:style>
    <style:style style:name="T11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11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fo:hyphenate="true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-complex="Calibri" fo:text-transform="uppercase" fo:font-size="12pt" style:font-size-asian="12pt" style:font-size-complex="12pt"/>
    </style:style>
    <style:style style:name="T114" style:parent-style-name="Domyślnaczcionkaakapitu" style:family="text">
      <style:text-properties style:font-name-complex="Calibri" fo:font-size="12pt" style:font-size-asian="12pt" style:font-size-complex="12pt"/>
    </style:style>
    <style:style style:name="P115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6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7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18" style:parent-style-name="Akapitzlistą" style:family="paragraph">
      <style:paragraph-properties fo:text-align="justify" fo:margin-bottom="0in" fo:line-height="100%" fo:margin-left="0.6895in">
        <style:tab-stops/>
      </style:paragraph-properties>
      <style:text-properties style:font-name-complex="Calibri" fo:font-size="12pt" style:font-size-asian="12pt" style:font-size-complex="12pt"/>
    </style:style>
    <style:style style:name="P119" style:parent-style-name="Akapitzlistą" style:list-style-name="LFO15" style:family="paragraph">
      <style:paragraph-properties fo:text-align="justify" style:vertical-align="auto" fo:margin-bottom="0in" fo:line-height="100%"/>
      <style:text-properties fo:hyphenate="true"/>
    </style:style>
    <style:style style:name="T120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21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22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23" style:parent-style-name="Akapitzlistą" style:list-style-name="LFO15" style:family="paragraph">
      <style:paragraph-properties fo:text-align="justify" style:vertical-align="auto" fo:margin-bottom="0in" fo:line-height="100%" fo:margin-left="0.5909in" fo:text-indent="-0.3409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124" style:parent-style-name="Akapitzlistą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in" fo:line-height="100%" fo:text-indent="0.4833in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-complex="Calibri" fo:font-size="12pt" style:font-size-asian="12pt" style:font-size-complex="12pt"/>
    </style:style>
    <style:style style:name="T129" style:parent-style-name="Domyślnaczcionkaakapitu" style:family="text"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center" fo:line-height="100%"/>
    </style:style>
    <style:style style:name="T131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34" style:family="table-column">
      <style:table-column-properties style:column-width="0.3944in"/>
    </style:style>
    <style:style style:name="TableColumn135" style:family="table-column">
      <style:table-column-properties style:column-width="2.4611in"/>
    </style:style>
    <style:style style:name="TableColumn136" style:family="table-column">
      <style:table-column-properties style:column-width="3.3465in"/>
    </style:style>
    <style:style style:name="Table133" style:family="table">
      <style:table-properties style:width="6.202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center" style:vertical-align="auto" fo:margin-bottom="0in" fo:line-height="250%"/>
      <style:text-properties style:font-name-asian="Times New Roman" style:font-name-complex="Calibri" style:letter-kerning="false" fo:font-size="12pt" style:font-size-asian="12pt" style:font-size-complex="12pt" fo:hyphenate="true"/>
    </style:style>
    <style:style style:name="P165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Józefów dn. ................... 2023 r.</text:p>
      <text:p text:style-name="P4"/>
      <text:p text:style-name="P5">Umowa powierzenia przetwarzania</text:p>
      <text:p text:style-name="P6">danych osobowych</text:p>
      <text:p text:style-name="P7"/>
      <text:p text:style-name="P8"><text:bookmark-start text:name="OLE_LINK2"/><text:span text:style-name="T9"><text:tab/></text:span><text:bookmark-start text:name="OLE_LINK1"/><text:bookmark-end text:name="OLE_LINK2"/><text:span text:style-name="T10">Zawarta w dniu .................... 2023 r. w Józefowie pomiędzy:</text:span></text:p>
      <text:p text:style-name="P11"><text:bookmark-start text:name="_Hlk110424471"/><text:bookmark-end text:name="OLE_LINK1"/><text:span text:style-name="T12">Miastem Józefów</text:span><text:span text:style-name="T13"><text:s/>z</text:span><text:span text:style-name="T14"><text:s/></text:span><text:span text:style-name="T15">siedzibą przy ul. Kardynała Wyszyńskiego 1, 05-20 Józefów, NIP 5320016896, REGON 013268729 w imieniu i na rzecz którego działa<text:s/></text:span><text:span text:style-name="T16">Miejski Ośrodek Pomocy Społecznej w Józefowie<text:s/></text:span><text:span text:style-name="T17">z siedzibą ul. Marii Skłodowskiej-Curie 5/7,</text:span><text:span text:style-name="T18"><text:s/></text:span><text:span text:style-name="T19">05-420 Józefów,</text:span><text:span text:style-name="T20"><text:s/></text:span><text:span text:style-name="T21">reprezentowany</text:span><text:span text:style-name="T22"><text:s/></text:span><text:span text:style-name="T23">przez</text:span><text:span text:style-name="T24"><text:s/></text:span><text:span text:style-name="T25">Ingę de Abgaro Zachariasiewicz – p.o. Kierownika Miejskiego Ośrodka Pomocy Społecznej w Józefowie, na podstawie Zarządzenia nr 54/2022 z dnia 28 marca 2022 r., wydanego przez Burmistrza Miasta Józefowa, w sprawie pełnomocnictwa dla p.o. Kierownika Miejskiego Ośrodka Pomocy Społecznej w Józefowie</text:span><text:span text:style-name="T26">, przy kontrasygnacie Głównego Księgowego – Lucyny Ćwiek,<text:s/></text:span><text:bookmark-end text:name="_Hlk110424471"/></text:p>
      <text:p text:style-name="P27"><text:span text:style-name="T28">Zwanym dalej<text:s/></text:span><text:span text:style-name="T29">Administratorem Danych</text:span></text:p>
      <text:p text:style-name="P30">a</text:p>
      <text:p text:style-name="P31"><text:span text:style-name="T32">.........................</text:span><text:span text:style-name="T33"><text:s/>z siedzibą ........................... NIP </text:span><text:a xlink:href="https://mapa.targeo.pl/8451043576/nip/firma" office:target-frame-name="_top" xlink:show="replace"><text:span text:style-name="T34">........................</text:span></text:a><text:span text:style-name="T35">, REGON<text:s/></text:span><text:a xlink:href="https://mapa.targeo.pl/011785159/regon/firma" office:target-frame-name="_top" xlink:show="replace"><text:span text:style-name="T36">................</text:span></text:a><text:span text:style-name="T37">, zarejestrowaną w ............................ pod numerem ewidencyjnym .................., reprezentowaną przez</text:span><text:span text:style-name="T38">…………………………………..</text:span><text:span text:style-name="T39">, <text:s/></text:span></text:p>
      <text:p text:style-name="P40"><text:span text:style-name="T41">Zwanym dalej<text:s/></text:span><text:span text:style-name="T42">Podmiotem Przetwarzającym</text:span></text:p>
      <text:p text:style-name="P43"><text:span text:style-name="T44">Zwanych dalej<text:s/></text:span><text:span text:style-name="T45">Stroną lub Stronami</text:span></text:p>
      <text:p text:style-name="P46"/>
      <text:list text:style-name="LFO15" text:continue-numbering="true">
        <text:list-item>
          <text:p text:style-name="P47">Przedmiot umowy</text:p>
          <text:list text:continue-numbering="true">
            <text:list-item>
              <text:p text:style-name="P48"><text:span text:style-name="T49">Administrator Danych w ramach zadań i obowiązków wynikających z umowy na<text:s/></text:span><text:bookmark-start text:name="_Hlk121319203"/><text:bookmark-start text:name="_Hlk121488151"/><text:bookmark-start text:name="_Hlk121399431"/><text:span text:style-name="T50">przygotowanie, ugotowanie i dostarczenie posiłków (zupa) dla 6 osób dorosłych wskazanych przez<text:s/></text:span><text:bookmark-end text:name="_Hlk121319203"/><text:bookmark-end text:name="_Hlk121488151"/><text:span text:style-name="T51">Miejski Ośrodek Pomocy Społecznej w Józefowie</text:span><text:bookmark-end text:name="_Hlk121399431"/><text:span text:style-name="T52"><text:s/>w 2023 r. powierza Podmiotowi przetwarzającemu przetwarzanie danych osobowych osób korzystających z posiłków.</text:span></text:p>
            </text:list-item>
            <text:list-item>
              <text:p text:style-name="P53">Dane osobowe stanowiące zbiór danych udostępniane Podmiotowi przetwarzającemu w warunkach niniejszego paragrafu, określa się w następującym zakresie:</text:p>
            </text:list-item>
          </text:list>
        </text:list-item>
      </text:list>
      <text:p text:style-name="P54">Dane osób korzystających z posiłków:</text:p>
      <text:p text:style-name="P55">Imię, nazwisko, adres zamieszkania, nr <text:s/>telefonu.<text:s/></text:p>
      <text:p text:style-name="P56"/>
      <text:list text:style-name="LFO15" text:continue-numbering="true">
        <text:list-item>
          <text:p text:style-name="P57">Oświadczenia i obowiązki Podmiotu przetwarzającego</text:p>
          <text:list text:continue-numbering="true">
            <text:list-item>
              <text:p text:style-name="P58"><text:span text:style-name="T59">Podmiot przetwarzający niniejszym oświadcza, że posiada zasoby infrastrukturalne, doświadczenie, wiedzę oraz wykwalifikowany personel w zakresie umożliwiającym należyte wykonanie niniejszej umowy, zgodnie z obowiązującymi przepisami prawa.</text:span></text:p>
            </text:list-item>
            <text:list-item>
              <text:p text:style-name="P60"><text:span text:style-name="T61">Podmiot przetwarzający zobowiązuje się do:</text:span></text:p>
            </text:list-item>
          </text:list>
        </text:list-item>
      </text:list>
      <text:list text:style-name="LFO16" text:continue-numbering="true">
        <text:list-item>
          <text:p text:style-name="P62">przetwarzania powierzonych danych osobowych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, zwanego dalej „Rozporządzeniem” lub „RODO”, polskimi przepisami prawa przyjętymi w celu umożliwienia stosowania RODO, innymi obowiązującymi przepisami prawa oraz niniejszą umową,</text:p>
        </text:list-item>
        <text:list-item>
          <text:p text:style-name="P63"><text:span text:style-name="T64">przechowywania, przetwarzania powierzonych mu na podstawie art. 28 RODO wyłącznie w zakresie oraz celu związanym z realizacją postanowień niniejszej Umowy,</text:span></text:p>
        </text:list-item>
        <text:list-item>
          <text:p text:style-name="P65"><text:span text:style-name="T66">ochrony danych osobowych, a w szczególności stosowania przepisów<text:s/></text:span><text:span text:style-name="T67">RODO</text:span><text:span text:style-name="T68">, zgodnie z powszechnie przyjętymi standardami i ustalonymi przez Strony warunkami,</text:span></text:p>
        </text:list-item>
        <text:list-item>
          <text:p text:style-name="P69"><text:span text:style-name="T70">zachowania tajemnicy służbowej w związku z realizacją umowy, obejmuje ona wszystkich uczestników procesu realizacji umowy, a dotyczy w szczególności wszelkich informacji, danych a także uzyskanych materiałów,</text:span></text:p>
        </text:list-item>
        <text:list-item>
          <text:p text:style-name="P71"><text:span text:style-name="T72">udzielania dostępu do powierzonych danych wyłącznie osobom, które ze względu na zakres wykonywanych obowiązków otrzymały od Podmiotu przetwarzającego upoważnienie do ich przetwarzania wyłącznie w celu i zakresie wynikającym z niniejszej umowy oraz umowy głównej,</text:span></text:p>
        </text:list-item>
        <text:list-item>
          <text:p text:style-name="P73"><text:span text:style-name="T74">Podmiot przetwarzający oświadcza, że osoby upoważnione do przetwarzania danych osobowych zobowiązały się do zachowania tajemnicy tych danych oraz sposobu ich przetwarzania i zabezpieczania.<text:s/></text:span><text:span text:style-name="T75">Obowiązek zachowania tajemnicy nie dotyczy obowiązku ujawniania, wynikającego z bezwzględnie obowiązujących przepisów prawa, jak również w przypadku, gdy jest to niezbędne w celu wszczęcia lub prowadzenia postępowania karnego, cywilnego, administracyjnego lub innego podobnego,</text:span></text:p>
        </text:list-item>
        <text:list-item>
          <text:p text:style-name="P76"><text:span text:style-name="T77">zastosowania przy przetwarzaniu danych osobowych, środków technicznych i organizacyjnych zapewniających ochronę danych, w zakresie określonym w art. 24-32 Rozporządzenia. Podmiot przetwarzający oświadcza, iż ma wdrożone odpowiednie środki techniczne i organizacyjne dzięki którym przetwarzanie przez niego danych osobowych spełniania wymogi<text:s/></text:span><text:span text:style-name="T78">r</text:span><text:span text:style-name="T79">ozporządzenia Parlamentu Europejskiego i Rady (UE) 2016/679 z dnia 27 kwietnia 2016 r. i chroni prawa osób, których dane dotyczą. Oceniając, czy stopień bezpieczeństwa jest odpowiedni Podmiot Przetwarzający uwzględnia ryzyko wiążące się z przetwarzaniem, w szczególności wynikające z przypadkowego lub niezgodnego z prawem zniszczenia, utraty, modyfikacji, nieuprawnionego ujawnienia, nieuprawnionego dostępu do danych osobowych przesyłanych, przechowywanych lub w inny sposób przetwarzanych,</text:span></text:p>
        </text:list-item>
        <text:list-item>
          <text:p text:style-name="P80"><text:span text:style-name="T81">przetwarzania powierzonych mu danych osobowych wyłącznie na obszarze Europejskiego Obszaru Gospodarczego, z zastrzeżeniem pkt. 2.6.</text:span></text:p>
        </text:list-item>
        <text:list-item>
          <text:p text:style-name="P82"><text:span text:style-name="T83">pomagania i wspierania Administratora Danych poprzez odpowiednie środki techniczne i organizacyjne w wywiązywaniu się z obowiązku odpowiadania na żądania osób, których dane dotyczą, w zakresie realizowania ich praw określonych w rozdziale III RODO,</text:span></text:p>
        </text:list-item>
        <text:list-item>
          <text:p text:style-name="P84"><text:span text:style-name="T85">przestrzegania zasad poufności, integralności i rozliczalności powierzonych mu danych podczas realizacji Umowy,</text:span></text:p>
        </text:list-item>
        <text:list-item>
          <text:p text:style-name="P86">udostępniania Administratorowi Danych, na jego uzasadnione żądanie wszelkich niezbędnych informacji niezbędnych do wykazania spełnienia przez Administratora Danych obowiązków wynikających z art. 28 RODO,</text:p>
        </text:list-item>
        <text:list-item>
          <text:p text:style-name="P87">umożliwienia Administratorowi Danych lub audytorowi upoważnionemu przez Administratora przeprowadzenia audytów,</text:p>
        </text:list-item>
        <text:list-item>
          <text:p text:style-name="P88">udzielenia wszelkich potrzebnych informacji oraz zapewnienia dostępu do powierzonych danych osobowych, osobom wykonującym czynności kontrolne ze strony Administratora Danych w zakresie niezbędnym do kontroli,</text:p>
        </text:list-item>
        <text:list-item>
          <text:p text:style-name="P89">niezwłocznego informowania Administratora Danych o wystąpieniu naruszenia ochrony danych osobowych, jego skali, okolicznościach, konsekwencjach oraz działaniach podjętych w celu zabezpieczenia powierzonych danych osobowych. Podmiot przetwarzający jest zobowiązany do wdrożenia procedur służących wykrywaniu naruszeń ochrony danych osobowych oraz wdrażania właściwych środków naprawczych,</text:p>
        </text:list-item>
        <text:list-item>
          <text:p text:style-name="P90">niezwłocznego informowania Administratora Danych jeżeli jego zdaniem wydane mu polecenie stanowi naruszenie Rozporządzenia lub innych przepisów krajowych lub unijnych o ochronie danych,</text:p>
        </text:list-item>
        <text:list-item>
          <text:p text:style-name="P91">informowania Administratora Danych, w przypadku kontroli przetwarzania powierzonych danych osobowych przez uprawnione do tego przepisami prawa organy państwowe, z zastrzeżeniem możliwości wzięcia udziału w kontroli przedstawiciela Administratora Danych, o ile organy kontrolne to umożliwią,</text:p>
        </text:list-item>
        <text:list-item>
          <text:p text:style-name="P92">przetwarzania danych osobowych przez okres obowiązywania umowy, chyba że inne przepisy prawa stanowią inaczej. W przypadku wygaśnięcia lub rozwiązania niniejszej Umowy, jeżeli inne przepisy prawa nie stanowią inaczej Podmiot Przetwarzający jest bezwzględnie zobowiązany, w zależności od decyzji Administratora danych do:</text:p>
        </text:list-item>
      </text:list>
      <text:p text:style-name="P93">- zaprzestania przetwarzania powierzonych danych,<text:s/></text:p>
      <text:p text:style-name="P94">- usunięcia (zwrotu lub zniszczenia potwierdzonego protokółem powierzonych mu danych osobowych),</text:p>
      <text:p text:style-name="P95">- skasowania wszelkich kopii tych danych będących w posiadaniu Podmiotu przetwarzającego,</text:p>
      <text:p text:style-name="P96">- podjęcia stosownych działań w celu wyeliminowania możliwości dalszego przetwarzania danych powierzonych na podstawie niniejszej Umowy.</text:p>
      <text:p text:style-name="P97"/>
      <text:list text:style-name="LFO15" text:continue-numbering="true">
        <text:list-item>
          <text:list>
            <text:list-item>
              <text:p text:style-name="P98">Przetwarzanie przez Podmiot Przetwarzający danych osobowych w zakresie oraz celach innych niż wyraźnie wskazane powyższymi postanowieniami oraz objęte upoważnieniem udzielanym w treści niniejszej Umowy jest niedopuszczalne.</text:p>
            </text:list-item>
            <text:list-item>
              <text:p text:style-name="P99">Podmiot Przetwarzający oświadcza, że nie będzie korzystał z usług innego podmiotu przetwarzającego bez uprzedniej pisemnej zgody Administratora Danych oraz zobowiązuje się informować Administratora Danych o wszelkich zamierzonych zmianach dotyczących dodania lub zastąpienia innych podmiotów przetwarzających, dając tym samym Administratorowi możliwość wyrażenia sprzeciwu wobec takich zmian.</text:p>
            </text:list-item>
            <text:list-item>
              <text:p text:style-name="P100">W przypadku korzystania z usług innego podmiotu przetwarzającego Podmiot Przetwarzający zapewnia, że będzie korzystał z usług tylko takich podmiotów przetwarzających, które zapewniają wystarczające gwarancje wdrożenia odpowiednich środków technicznych i organizacyjnych, by przetwarzanie spełniało wymogi Rozporządzenia i innych przepisów dotyczących ochrony danych osobowych.</text:p>
            </text:list-item>
            <text:list-item>
              <text:p text:style-name="P101">Podmiot Przetwarzający nie może przekazywać (transferować) danych do państwa trzeciego, znajdującego się poza Europejskim Obszarem Gospodarczym (EOG) chyba, że Administrator udzieli mu uprzedniej zgody na taki transfer.</text:p>
            </text:list-item>
          </text:list>
        </text:list-item>
      </text:list>
      <text:p text:style-name="P102">W przypadku wyrażenia zgody przez Administratora Danych na taki transfer, Podmiot Przetwarzający może dokonać transferu danych tylko wtedy, gdy transfer odbywa się na zasadach określonych w Rozporządzeniu i spełniony jest przynajmniej jeden z art. 45 – 47 Rozporządzenia.</text:p>
      <text:list text:style-name="LFO15" text:continue-numbering="true">
        <text:list-item>
          <text:list>
            <text:list-item>
              <text:p text:style-name="P103">Podmiot Przetwarzający ponosi odpowiedzialność za przetwarzanie danych osobowych niezgodnie z niniejszą umową oraz obowiązującymi przepisami prawa dotyczącymi ochrony danych osobowych.</text:p>
            </text:list-item>
            <text:list-item>
              <text:p text:style-name="P104"><text:span text:style-name="T105">Podmiot Przetwarzający ponosi odpowiedzialność za kary prawomocnie nałożone na Administratora Danych w związku z naruszeniem przez Podmiot Przetwarzający przy wykonywaniu niniejszej umowy powszechnie obowiązujących przepisów prawa i zobowiązuje się do bezzwłocznego zwrotu Administratorowi Danych kwoty pieniężnej w wysokości równowartości tych kar wraz z ewentualnymi odsetkami.</text:span></text:p>
            </text:list-item>
            <text:list-item>
              <text:p text:style-name="P106">W przypadku gdy Administrator Danych będzie zobowiązany do zapłaty osobie, której dane dotyczą, jakichkolwiek kwot, w tym odszkodowań, na skutek działań, za które odpowiedzialność ponosi Podmiot Przetwarzający, Podmiot Przetwarzający zobowiązuje się do bezzwłocznego zwrotu Administratorowi Danych kwoty pieniężnej w wysokości równowartości tych kwot.</text:p>
            </text:list-item>
            <text:list-item>
              <text:p text:style-name="P107">Podmiot Przetwarzający ponosi odpowiedzialność za swoich podwykonawców jak za działania lub zaniechania własne wraz z ewentualnymi odsetkami.</text:p>
            </text:list-item>
          </text:list>
        </text:list-item>
      </text:list>
      <text:p text:style-name="P108"/>
      <text:list text:style-name="LFO15" text:continue-numbering="true">
        <text:list-item>
          <text:p text:style-name="P109"><text:span text:style-name="T110">Prawa i obowiązki Administratora danych</text:span></text:p>
          <text:list text:continue-numbering="true">
            <text:list-item>
              <text:p text:style-name="P111"><text:span text:style-name="T112">Administrator Danych jest administratorem danych osobowych w rozumieniu przepisów<text:s/></text:span><text:span text:style-name="T113">r</text:span><text:span text:style-name="T114">ozporządzenia Parlamentu Europejskiego i Rady (UE) 2016/679 z dnia 27 kwietnia 2016 r. zwanego dalej „Rozporządzeniem”, jednocześnie w pełni realizuje odpowiednią ochronę danych zgodnie z dyspozycją art. 24-32 Rozporządzenia.</text:span></text:p>
            </text:list-item>
            <text:list-item>
              <text:p text:style-name="P115">Administrator Danych ma prawo do przeprowadzenia kontroli dotyczącej przestrzegania przez Podmiot Przetwarzający zasad przetwarzania danych osobowych w procesie określonym w niniejszej Umowie.</text:p>
            </text:list-item>
            <text:list-item>
              <text:p text:style-name="P116">Uprawnienia kontrolne przetwarzania danych osobowych, o których mowa w  niniejszej Umowie mogą być wykonywane przez Administratora Danych w  terminach uprzednio uzgodnionych przez Strony umowy, w miejscach przetwarzania danych osobowych objętych umową.</text:p>
            </text:list-item>
            <text:list-item>
              <text:p text:style-name="P117">Administrator Danych jest zobowiązany zapewnić, by osoby wykonujące czynności kontrolne w ramach audytu, w tym audytorzy zewnętrzni, którym Administrator zleci wykonanie audytu zostały zobowiązane do zachowania w poufności wszelkich informacji, które uzyskają w związku z prowadzeniem audytu, a stanowiących tajemnicę przedsiębiorstwa Podmiotu Przetwarzającego. Administrator Danych przedstawi w tym zakresie stosowne oświadczenie</text:p>
            </text:list-item>
          </text:list>
        </text:list-item>
      </text:list>
      <text:p text:style-name="P118"/>
      <text:list text:style-name="LFO15" text:continue-numbering="true">
        <text:list-item>
          <text:p text:style-name="P119"><text:span text:style-name="T120">Postanowienia końcowe<text:s/></text:span></text:p>
          <text:list text:continue-numbering="true">
            <text:list-item>
              <text:p text:style-name="P121">Strony umowy zobowiązane są zorganizować oraz utrzymywać środki bezpieczeństwa i sposoby postępowania, zapewniające bezpieczne przechowywanie danych, a także dołożą wszelkich starań by zapobiec jakiemukolwiek nieautoryzowanemu wykorzystaniu, ujawnieniu, lub dostępowi do tych danych.</text:p>
            </text:list-item>
            <text:list-item>
              <text:p text:style-name="P122">Z zastrzeżeniem postanowień umowy głównej i obowiązujących przepisów prawa Strony mają obowiązek ochrony informacji poufnych, niezależnie od formy ich przekazania i przetwarzania.</text:p>
            </text:list-item>
            <text:list-item>
              <text:p text:style-name="P123">Niniejsza umowa została sporządzona w dwóch jednobrzmiących egzemplarzach, po jednym dla każdej ze stron.</text:p>
            </text:list-item>
          </text:list>
        </text:list-item>
      </text:list>
      <text:p text:style-name="P124"/>
      <text:p text:style-name="P125"><text:span text:style-name="T126">Administrator Danych</text:span><text:span text:style-name="T127"><text:tab/></text:span><text:span text:style-name="T128"><text:tab/></text:span><text:span text:style-name="T129"><text:tab/>Podmiot Przetwarzający</text:span></text:p>
      <text:p text:style-name="P130"><text:span text:style-name="T131">Wykaz podmiotów którym Podmiot Przewarzający</text:span><text:span text:style-name="T132"><text:s/>powierza dane osobowe powierzone przez Administratora Danych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Lp.</text:p>
          </table:table-cell>
          <table:table-cell table:style-name="TableCell140">
            <text:p text:style-name="P141">Nazwa i dane teleadresowe firmy</text:p>
          </table:table-cell>
          <table:table-cell table:style-name="TableCell142">
            <text:p text:style-name="P143">Cel i zakres powierzenia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andardowy.stylD1" style:display-name="Standardowy.stylD1" style:family="paragraph">
      <style:paragraph-properties fo:widows="2" fo:orphans="2" fo:text-align="justify" fo:margin-bottom="0in" fo:line-height="100%">
        <style:tab-stops>
          <style:tab-stop style:type="right" style:leader-style="solid" style:leader-text="_" style:position="5.90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Wcięcienormalne" style:display-name="Wcięcie normaln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1pt" style:font-size-asian="11pt"/>
    </style:style>
    <style:style style:name="ListLabel3" style:display-name="ListLabel 3" style:family="text">
      <style:text-properties fo:font-size="12pt" style:font-size-asian="12pt"/>
    </style:style>
    <style:style style:name="ListLabel4" style:display-name="ListLabel 4" style:family="text">
      <style:text-properties fo:font-weight="bold" style:font-weight-asian="bold" fo:font-size="14pt" style:font-size-asian="14pt" style:font-size-complex="14pt"/>
    </style:style>
    <style:style style:name="ListLabel5" style:display-name="ListLabel 5" style:family="text">
      <style:text-properties fo:font-weight="normal" style:font-weight-asian="normal" fo:font-size="12pt" style:font-size-asian="12pt" style:font-size-complex="12pt"/>
    </style:style>
    <style:style style:name="markedcontent" style:display-name="markedcontent" style:family="text" style:parent-style-name="Domyślnaczcionkaakapitu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fo:font-size="14pt" style:font-size-asian="14pt" style:font-size-complex="14pt"/>
    </style:style>
    <style:style style:name="WW_CharLFO10LVL2" style:family="text">
      <style:text-properties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weight="bold" style:font-weight-asian="bold" fo:font-size="14pt" style:font-size-asian="14pt" style:font-size-complex="14pt"/>
    </style:style>
    <style:style style:name="WW_CharLFO15LVL2" style:family="text">
      <style:text-properties fo:font-weight="normal" style:font-weight-asian="normal" fo:font-size="12pt" style:font-size-asian="12pt" style:font-size-complex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-complex="Times New Roman"/>
    </style:style>
  </office:automatic-styles>
  <office:master-styles>
    <style:master-page style:name="MP0" style:page-layout-name="PL0">
      <style:header>
        <text:p text:style-name="P2"><text:span text:style-name="T3">Załącznik nr 3 do zapytania ofertowego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 Wakoń</meta:initial-creator>
    <dc:creator>BorkowskaE</dc:creator>
    <meta:creation-date>2020-03-27T11:41:00Z</meta:creation-date>
    <dc:date>2023-02-13T10:48:00Z</dc:date>
    <meta:print-date>2023-01-24T09:48:00Z</meta:print-date>
    <meta:template xlink:href="Normal" xlink:type="simple"/>
    <meta:editing-cycles>7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709" meta:character-count="11944" meta:row-count="85" meta:non-whitespace-character-count="10258"/>
  </office:meta>
</office:document-meta>
</file>